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4.6875in" style:rel-column-width="6750*"/>
    </style:style>
    <style:style style:name="Table1.B" style:family="table-column">
      <style:table-column-properties style:column-width="0.75in" style:rel-column-width="1080*"/>
    </style:style>
    <style:style style:name="Table1.C" style:family="table-column">
      <style:table-column-properties style:column-width="0.6875in" style:rel-column-width="990*"/>
    </style:style>
    <style:style style:name="Table1.D" style:family="table-column">
      <style:table-column-properties style:column-width="0.375in" style:rel-column-width="540*"/>
    </style:style>
    <style:style style:name="Table1.E" style:family="table-column">
      <style:table-column-properties style:column-width="0.425in" style:rel-column-width="612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 style:writing-mode="page"/>
    </style:style>
    <style:style style:name="Table1.E1" style:family="table-cell">
      <style:table-cell-properties fo:padding="0.0382in" fo:border="0.5pt solid #000000" style:writing-mode="page"/>
    </style:style>
    <style:style style:name="Table1.A2" style:family="table-cell">
      <style:table-cell-properties fo:padding="0.0382in" fo:border-left="0.5pt solid #000000" fo:border-right="none" fo:border-top="none" fo:border-bottom="0.5pt solid #000000" style:writing-mode="page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0c86f3" officeooo:paragraph-rsid="000c86f3"/>
    </style:style>
    <style:style style:name="P2" style:family="paragraph" style:parent-style-name="Standard">
      <style:text-properties officeooo:rsid="000dd56e" officeooo:paragraph-rsid="000dd56e"/>
    </style:style>
    <style:style style:name="P3" style:family="paragraph" style:parent-style-name="Standard">
      <style:text-properties officeooo:rsid="000e674a" officeooo:paragraph-rsid="000e674a"/>
    </style:style>
    <style:style style:name="P4" style:family="paragraph" style:parent-style-name="Standard">
      <style:text-properties officeooo:rsid="000e8eaf" officeooo:paragraph-rsid="000e8eaf"/>
    </style:style>
    <style:style style:name="P5" style:family="paragraph" style:parent-style-name="Standard">
      <style:text-properties officeooo:rsid="000ee819" officeooo:paragraph-rsid="000ee819"/>
    </style:style>
    <style:style style:name="P6" style:family="paragraph" style:parent-style-name="Standard">
      <style:text-properties officeooo:rsid="000ee819" officeooo:paragraph-rsid="000ee819"/>
    </style:style>
    <style:style style:name="P7" style:family="paragraph" style:parent-style-name="Standard">
      <style:text-properties officeooo:rsid="0010b42a" officeooo:paragraph-rsid="0010b42a"/>
    </style:style>
    <style:style style:name="P8" style:family="paragraph" style:parent-style-name="Standard">
      <style:text-properties officeooo:rsid="000e674a" officeooo:paragraph-rsid="0010b42a"/>
    </style:style>
    <style:style style:name="P9" style:family="paragraph" style:parent-style-name="Standard">
      <style:text-properties officeooo:rsid="000e674a" officeooo:paragraph-rsid="0012c049"/>
    </style:style>
    <style:style style:name="P10" style:family="paragraph" style:parent-style-name="Standard">
      <style:text-properties officeooo:rsid="000e8eaf" officeooo:paragraph-rsid="000e8eaf"/>
    </style:style>
    <style:style style:name="P11" style:family="paragraph" style:parent-style-name="Standard">
      <style:text-properties officeooo:rsid="000e8eaf" officeooo:paragraph-rsid="00139b44"/>
    </style:style>
    <style:style style:name="P12" style:family="paragraph" style:parent-style-name="Standard">
      <style:text-properties officeooo:rsid="001214fc" officeooo:paragraph-rsid="001214fc"/>
    </style:style>
    <style:style style:name="P13" style:family="paragraph" style:parent-style-name="Standard">
      <style:text-properties officeooo:rsid="001214fc" officeooo:paragraph-rsid="0012c049"/>
    </style:style>
    <style:style style:name="P14" style:family="paragraph" style:parent-style-name="Standard">
      <style:text-properties officeooo:rsid="001214fc" officeooo:paragraph-rsid="00139b44"/>
    </style:style>
    <style:style style:name="P15" style:family="paragraph" style:parent-style-name="Standard">
      <style:text-properties officeooo:rsid="000dd56e" officeooo:paragraph-rsid="000dd56e"/>
    </style:style>
    <style:style style:name="P16" style:family="paragraph" style:parent-style-name="Standard">
      <style:text-properties officeooo:rsid="0012c049" officeooo:paragraph-rsid="0012c049"/>
    </style:style>
    <style:style style:name="P17" style:family="paragraph" style:parent-style-name="Standard">
      <style:text-properties fo:font-weight="bold" officeooo:rsid="0012c049" officeooo:paragraph-rsid="0012c049" style:font-weight-asian="bold" style:font-weight-complex="bold"/>
    </style:style>
    <style:style style:name="P18" style:family="paragraph" style:parent-style-name="Standard">
      <style:text-properties fo:font-weight="bold" officeooo:rsid="000dd56e" officeooo:paragraph-rsid="000dd56e" style:font-weight-asian="bold" style:font-weight-complex="bold"/>
    </style:style>
    <style:style style:name="P19" style:family="paragraph" style:parent-style-name="Standard">
      <style:text-properties fo:font-weight="bold" officeooo:rsid="00139b44" officeooo:paragraph-rsid="00139b44" style:font-weight-asian="bold" style:font-weight-complex="bold"/>
    </style:style>
    <style:style style:name="P20" style:family="paragraph" style:parent-style-name="Standard">
      <style:text-properties fo:font-weight="bold" officeooo:rsid="0013d3f5" officeooo:paragraph-rsid="0013d3f5" style:font-weight-asian="bold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officeooo:rsid="0012c049" officeooo:paragraph-rsid="0012c049"/>
    </style:style>
    <style:style style:name="P22" style:family="paragraph" style:parent-style-name="Standard">
      <style:text-properties style:text-underline-style="solid" style:text-underline-width="auto" style:text-underline-color="font-color" officeooo:rsid="000e674a" officeooo:paragraph-rsid="0010b42a"/>
    </style:style>
    <style:style style:name="P23" style:family="paragraph" style:parent-style-name="Standard">
      <style:text-properties style:text-underline-style="solid" style:text-underline-width="auto" style:text-underline-color="font-color" officeooo:rsid="000e8eaf" officeooo:paragraph-rsid="000e8eaf"/>
    </style:style>
    <style:style style:name="P24" style:family="paragraph" style:parent-style-name="Standard">
      <style:text-properties style:text-underline-style="solid" style:text-underline-width="auto" style:text-underline-color="font-color" officeooo:rsid="0010b42a" officeooo:paragraph-rsid="0010b42a"/>
    </style:style>
    <style:style style:name="P25" style:family="paragraph" style:parent-style-name="Standard">
      <style:text-properties officeooo:rsid="00139b44" officeooo:paragraph-rsid="00139b44"/>
    </style:style>
    <style:style style:name="P26" style:family="paragraph" style:parent-style-name="Standard">
      <style:text-properties officeooo:rsid="0013d3f5" officeooo:paragraph-rsid="0013d3f5"/>
    </style:style>
    <style:style style:name="P27" style:family="paragraph" style:parent-style-name="Standard">
      <style:text-properties fo:font-weight="normal" officeooo:rsid="00141ef9" officeooo:paragraph-rsid="00141ef9" style:font-weight-asian="normal" style:font-weight-complex="normal"/>
    </style:style>
    <style:style style:name="P28" style:family="paragraph" style:parent-style-name="Standard">
      <style:text-properties fo:font-weight="normal" officeooo:rsid="0014d524" officeooo:paragraph-rsid="0014d524" style:font-weight-asian="normal" style:font-weight-complex="normal"/>
    </style:style>
    <style:style style:name="P29" style:family="paragraph" style:parent-style-name="Table_20_Contents">
      <style:text-properties officeooo:rsid="00139b44" officeooo:paragraph-rsid="00139b44"/>
    </style:style>
    <style:style style:name="P30" style:family="paragraph" style:parent-style-name="Table_20_Contents">
      <style:paragraph-properties fo:text-align="center" style:justify-single-word="false"/>
      <style:text-properties officeooo:rsid="00139b44" officeooo:paragraph-rsid="00139b44"/>
    </style:style>
    <style:style style:name="P31" style:family="paragraph" style:parent-style-name="Table_20_Contents">
      <style:text-properties officeooo:rsid="0013d3f5" officeooo:paragraph-rsid="0013d3f5"/>
    </style:style>
    <style:style style:name="P32" style:family="paragraph" style:parent-style-name="Table_20_Contents">
      <style:paragraph-properties fo:text-align="center" style:justify-single-word="false"/>
      <style:text-properties officeooo:rsid="0013d3f5" officeooo:paragraph-rsid="0013d3f5"/>
    </style:style>
    <style:style style:name="P33" style:family="paragraph" style:parent-style-name="Table_20_Contents">
      <style:text-properties officeooo:rsid="000e674a" officeooo:paragraph-rsid="0013d3f5"/>
    </style:style>
    <style:style style:name="T1" style:family="text">
      <style:text-properties officeooo:rsid="000dd56e"/>
    </style:style>
    <style:style style:name="T2" style:family="text">
      <style:text-properties officeooo:rsid="000e674a"/>
    </style:style>
    <style:style style:name="T3" style:family="text">
      <style:text-properties officeooo:rsid="000e8eaf"/>
    </style:style>
    <style:style style:name="T4" style:family="text">
      <style:text-properties officeooo:rsid="000ee819"/>
    </style:style>
    <style:style style:name="T5" style:family="text">
      <style:text-properties officeooo:rsid="001214fc"/>
    </style:style>
    <style:style style:name="T6" style:family="text">
      <style:text-properties officeooo:rsid="0012c049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39b44"/>
    </style:style>
    <style:style style:name="T9" style:family="text">
      <style:text-properties officeooo:rsid="0013d3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CSAC Board Meeting 03/01/2023</text:p>
      <text:p text:style-name="P1"/>
      <text:p text:style-name="P1">Attendees: <text:s/>Conrade, Madelaine, <text:span text:style-name="T1">Jennifer, Lea, Liane, Wayne, Veronica, Matthew, Carlo, Kaeli, Logan, Rodney, </text:span><text:span text:style-name="T8">Hannah (Guest)</text:span></text:p>
      <text:p text:style-name="P1"/>
      <text:p text:style-name="P17">Action Items from last meeting</text:p>
      <text:p text:style-name="P16"/>
      <text:p text:style-name="P16">1) the group unanimously approved the meeting minutes from 2/9</text:p>
      <text:p text:style-name="P16"/>
      <text:p text:style-name="P13"><text:span text:style-name="T6">2) </text:span>We discussed the process for approving requests. <text:s/>With one change (changing coach to requester), a motion to approve this process was put forth by Logan (Conrade). <text:s/>It passed unanimously.</text:p>
      <text:p text:style-name="P2"/>
      <text:p text:style-name="P18">Last Meeting Follow-Up</text:p>
      <text:p text:style-name="P18"/>
      <text:p text:style-name="P2">1) we agreed that we would have our bios submitted by March 10. <text:s/>Please submit all Bios to Wayne Hart (<text:a xlink:type="simple" xlink:href="mailto:waynehart2001@yahoo.com" text:style-name="Internet_20_link" text:visited-style-name="Visited_20_Internet_20_Link">waynehart2001@yahoo.com</text:a>) by March 10.</text:p>
      <text:p text:style-name="P2"/>
      <text:p text:style-name="P2">2) we will have the letter to the FCUSD school board and the letter of intent to the City of Rancho Cordova by March 15</text:p>
      <text:p text:style-name="P2"/>
      <text:p text:style-name="P2">3) <text:s/>The application for Measure H will be submitted by Friday, March 3</text:p>
      <text:p text:style-name="P2"/>
      <text:p text:style-name="P18">New Business</text:p>
      <text:p text:style-name="P2"/>
      <text:p text:style-name="P21">Treasurer Report</text:p>
      <text:p text:style-name="P2">Lea provided the treasurer report. <text:s/>We have a bank account established and we have 17K in the bank currently. <text:s/>This is our reserve fund. <text:s/>All previous expenses have been paid, and we have a clean slate</text:p>
      <text:p text:style-name="P2"/>
      <text:p text:style-name="P2">There were two new expenses that the team voted to approve</text:p>
      <text:p text:style-name="P2"/>
      <text:p text:style-name="P2">1) $874 for the basketball banquet (kings game). <text:s/>Motion by Carlo (Rodney). <text:s/>Vote – unanimous</text:p>
      <text:p text:style-name="P2">2) 116 for Track and Field <text:s/>plastic tubs. <text:s/>Motion by Matt (Veronica). <text:s/>Vote – unanimous</text:p>
      <text:p text:style-name="P2"/>
      <text:p text:style-name="P2">We also approved <text:span text:style-name="T2">adding Madelaine and Wayne as signatories to the account and approvers of expenses.</text:span></text:p>
      <text:p text:style-name="P2"/>
      <text:p text:style-name="P3">1) Add Wayne as a signatory/approver. <text:s/>Motion by Logan (Liane). <text:s/>Vote – unanimous</text:p>
      <text:p text:style-name="P3">2) <text:s/>Add Madelaine as a signatory/approver. <text:s/>Motion by Veronica(Jennifer). <text:s/>Vote – unanimous</text:p>
      <text:p text:style-name="P3"/>
      <text:p text:style-name="P9"><text:span text:style-name="T7">Articles of Incorporation </text:span></text:p>
      <text:p text:style-name="P9">Conrade will send out an initial draft of the articles of incorporation for us. <text:s/>Conrade can use the articles from CL3 or from CCC.</text:p>
      <text:p text:style-name="P3"/>
      <text:p text:style-name="P22">Projects to complete over spring break</text:p>
      <text:p text:style-name="P8">the team <text:span text:style-name="T3">discussed possible projects and agreed to align on a top 3 list. <text:s/>(1) Get the murals done (2) Directional Signage, and (3) C-tainers</text:span></text:p>
      <text:p text:style-name="P3"/>
      <text:p text:style-name="P4">If (and only if) there is time, we can also look at motorized gates (we need to push the district to pay this expense) and the boneyard gate slider.</text:p>
      <text:p text:style-name="P4"><text:soft-page-break/></text:p>
      <text:p text:style-name="P7">We also aligned on a date and time to do community service. <text:s/>We will have a school community service day on 4/4 starting at 10:00 AM. <text:s/>We will use 2 shifts, the first from 10-1 and the second from 1-4.</text:p>
      <text:p text:style-name="P4"/>
      <text:p text:style-name="P11"><text:span text:style-name="T7">Monthly Meeting Time</text:span> </text:p>
      <text:p text:style-name="P11">The group agreed that our new meeting schedule will be the second Thursday of every month at 6:00 PM. Our next meeting will be April 13</text:p>
      <text:p text:style-name="P4"/>
      <text:p text:style-name="P23">Report from recent banquets</text:p>
      <text:p text:style-name="P4">The basketball banquet was a Kings game instead. <text:s/>It was received well by the players.</text:p>
      <text:p text:style-name="P4">For Men and Women’s soccer, this will be held on 3/15 at the Grange <text:span text:style-name="T4">and will be catered.</text:span></text:p>
      <text:p text:style-name="P5">For wrestling, Coach Martinez is still working with Conrade, and Carlo will follow up with the coach as well.</text:p>
      <text:p text:style-name="P5"/>
      <text:p text:style-name="P5">One note, we need to ensure that banquet prep is not last minute and not up to 2 months pas<text:span text:style-name="T5">t</text:span> the season.</text:p>
      <text:p text:style-name="P7"/>
      <text:p text:style-name="P19">New Business</text:p>
      <text:p text:style-name="P19"/>
      <text:p text:style-name="P24">Additional Projects</text:p>
      <text:p text:style-name="P7">Logan will work on a database/spreadsheet (prioritized list) of the projects we want to handle </text:p>
      <text:p text:style-name="P12">Conrade will follow up on the mens volleyball team request. <text:s/>Do they need jerseys or war up gear?</text:p>
      <text:p text:style-name="P12">Jen will check on swim parkas</text:p>
      <text:p text:style-name="P12">Conrade will also look into stump grinding</text:p>
      <text:p text:style-name="P12">Carlo will follow up on the wrestling light</text:p>
      <text:p text:style-name="P12"/>
      <text:p text:style-name="P19">Recap of motions passed this meeeting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Line1689668359760">
          <table:table-cell table:style-name="Table1.A1" office:value-type="string">
            <text:p text:style-name="P29">Motion</text:p>
          </table:table-cell>
          <table:table-cell table:style-name="Table1.A1" office:value-type="string">
            <text:p text:style-name="P29">Proposed</text:p>
          </table:table-cell>
          <table:table-cell table:style-name="Table1.A1" office:value-type="string">
            <text:p text:style-name="P29">Second</text:p>
          </table:table-cell>
          <table:table-cell table:style-name="Table1.A1" office:value-type="string">
            <text:p text:style-name="P29">P/F</text:p>
          </table:table-cell>
          <table:table-cell table:style-name="Table1.E1" office:value-type="string">
            <text:p text:style-name="P30">Vote</text:p>
          </table:table-cell>
        </table:table-row>
        <table:table-row table:style-name="TableLine1689668359760">
          <table:table-cell table:style-name="Table1.A2" office:value-type="string">
            <text:p text:style-name="P29">Approve the process for approving requests</text:p>
          </table:table-cell>
          <table:table-cell table:style-name="Table1.A2" office:value-type="string">
            <text:p text:style-name="P14">Logan</text:p>
          </table:table-cell>
          <table:table-cell table:style-name="Table1.A2" office:value-type="string">
            <text:p text:style-name="P29">Conrade</text:p>
          </table:table-cell>
          <table:table-cell table:style-name="Table1.A2" office:value-type="string">
            <text:p text:style-name="P30">P</text:p>
          </table:table-cell>
          <table:table-cell table:style-name="Table1.E2" office:value-type="string">
            <text:p text:style-name="P30">12-0</text:p>
          </table:table-cell>
        </table:table-row>
        <table:table-row table:style-name="TableLine1689668359760">
          <table:table-cell table:style-name="Table1.A2" office:value-type="string">
            <text:p text:style-name="P29">Approve <text:span text:style-name="T1">$874 </text:span>expense <text:span text:style-name="T1">for the basketball banquet (kings game)</text:span></text:p>
          </table:table-cell>
          <table:table-cell table:style-name="Table1.A2" office:value-type="string">
            <text:p text:style-name="P25">Carlo</text:p>
          </table:table-cell>
          <table:table-cell table:style-name="Table1.A2" office:value-type="string">
            <text:p text:style-name="P29">Rodney</text:p>
          </table:table-cell>
          <table:table-cell table:style-name="Table1.A2" office:value-type="string">
            <text:p text:style-name="P30">P</text:p>
          </table:table-cell>
          <table:table-cell table:style-name="Table1.E2" office:value-type="string">
            <text:p text:style-name="P30">12-0</text:p>
          </table:table-cell>
        </table:table-row>
        <table:table-row table:style-name="TableLine1689668359760">
          <table:table-cell table:style-name="Table1.A2" office:value-type="string">
            <text:p text:style-name="P29">Approve $116 expense for Track and Field plastic tubs</text:p>
          </table:table-cell>
          <table:table-cell table:style-name="Table1.A2" office:value-type="string">
            <text:p text:style-name="P25">Matt</text:p>
          </table:table-cell>
          <table:table-cell table:style-name="Table1.A2" office:value-type="string">
            <text:p text:style-name="P29">Veronica</text:p>
          </table:table-cell>
          <table:table-cell table:style-name="Table1.A2" office:value-type="string">
            <text:p text:style-name="P30">P</text:p>
          </table:table-cell>
          <table:table-cell table:style-name="Table1.E2" office:value-type="string">
            <text:p text:style-name="P30">12-0</text:p>
          </table:table-cell>
        </table:table-row>
        <table:table-row table:style-name="TableLine1689668359760">
          <table:table-cell table:style-name="Table1.A2" office:value-type="string">
            <text:p text:style-name="P31">Add <text:span text:style-name="T2">Add Wayne </text:span>to the bank account <text:span text:style-name="T2">as a</text:span>n expense <text:span text:style-name="T2">approver</text:span></text:p>
          </table:table-cell>
          <table:table-cell table:style-name="Table1.A2" office:value-type="string">
            <text:p text:style-name="P26">Logan</text:p>
          </table:table-cell>
          <table:table-cell table:style-name="Table1.A2" office:value-type="string">
            <text:p text:style-name="P31">Liane</text:p>
          </table:table-cell>
          <table:table-cell table:style-name="Table1.A2" office:value-type="string">
            <text:p text:style-name="P32">P</text:p>
          </table:table-cell>
          <table:table-cell table:style-name="Table1.E2" office:value-type="string">
            <text:p text:style-name="P32">12-0</text:p>
          </table:table-cell>
        </table:table-row>
        <table:table-row table:style-name="TableLine1689668359760">
          <table:table-cell table:style-name="Table1.A2" office:value-type="string">
            <text:p text:style-name="P33">Add Madelaine <text:span text:style-name="T9">to the bank account </text:span>as a<text:span text:style-name="T9">n expense </text:span>approver</text:p>
          </table:table-cell>
          <table:table-cell table:style-name="Table1.A2" office:value-type="string">
            <text:p text:style-name="P26">Veronica</text:p>
          </table:table-cell>
          <table:table-cell table:style-name="Table1.A2" office:value-type="string">
            <text:p text:style-name="P31">Jennifer</text:p>
          </table:table-cell>
          <table:table-cell table:style-name="Table1.A2" office:value-type="string">
            <text:p text:style-name="P32">P</text:p>
          </table:table-cell>
          <table:table-cell table:style-name="Table1.E2" office:value-type="string">
            <text:p text:style-name="P32">12-0</text:p>
          </table:table-cell>
        </table:table-row>
      </table:table>
      <text:p text:style-name="P12"/>
      <text:p text:style-name="P20">Follow-Up Items for Next Meeting</text:p>
      <text:p text:style-name="P27">Review the articles of confederation</text:p>
      <text:p text:style-name="P27">Review latest banquets</text:p>
      <text:p text:style-name="P27">Review additional expenses</text:p>
      <text:p text:style-name="P27">Plan for next priorities</text:p>
      <text:p text:style-name="P28">Follow up on the additional project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20:31:48.346000000</meta:creation-date>
    <dc:date>2023-03-07T19:31:33.577000000</dc:date>
    <meta:editing-duration>PT18M52S</meta:editing-duration>
    <meta:editing-cycles>5</meta:editing-cycles>
    <meta:generator>LibreOffice/7.2.0.4$Windows_X86_64 LibreOffice_project/9a9c6381e3f7a62afc1329bd359cc48accb6435b</meta:generator>
    <meta:document-statistic meta:table-count="1" meta:image-count="0" meta:object-count="0" meta:page-count="2" meta:paragraph-count="75" meta:word-count="641" meta:character-count="3711" meta:non-whitespace-character-count="3114"/>
  </office:meta>
</office:document-meta>
</file>