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125in" style:rel-column-width="4500*"/>
    </style:style>
    <style:style style:name="Table1.B" style:family="table-column">
      <style:table-column-properties style:column-width="1.4917in" style:rel-column-width="2148*"/>
    </style:style>
    <style:style style:name="Table1.C" style:family="table-column">
      <style:table-column-properties style:column-width="2.3083in" style:rel-column-width="332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5625in" style:rel-column-width="3690*"/>
    </style:style>
    <style:style style:name="Table2.B" style:family="table-column">
      <style:table-column-properties style:column-width="1.75in" style:rel-column-width="2520*"/>
    </style:style>
    <style:style style:name="Table2.C" style:family="table-column">
      <style:table-column-properties style:column-width="1.6875in" style:rel-column-width="2430*"/>
    </style:style>
    <style:style style:name="Table2.D" style:family="table-column">
      <style:table-column-properties style:column-width="0.925in" style:rel-column-width="133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25in" style:rel-column-width="1620*"/>
    </style:style>
    <style:style style:name="Table3.B" style:family="table-column">
      <style:table-column-properties style:column-width="2.3375in" style:rel-column-width="3366*"/>
    </style:style>
    <style:style style:name="Table3.C" style:family="table-column">
      <style:table-column-properties style:column-width="1.0375in" style:rel-column-width="1494*"/>
    </style:style>
    <style:style style:name="Table3.D" style:family="table-column">
      <style:table-column-properties style:column-width="2.425in" style:rel-column-width="349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e599" officeooo:paragraph-rsid="000de599"/>
    </style:style>
    <style:style style:name="P2" style:family="paragraph" style:parent-style-name="Standard">
      <style:text-properties style:text-underline-style="solid" style:text-underline-width="auto" style:text-underline-color="font-color" officeooo:rsid="000de599" officeooo:paragraph-rsid="000de599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e8192" officeooo:paragraph-rsid="000e8192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eb051" officeooo:paragraph-rsid="000eb051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00434" officeooo:paragraph-rsid="00100434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de599" officeooo:paragraph-rsid="000de599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e8192" officeooo:paragraph-rsid="000e8192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e93ec" officeooo:paragraph-rsid="000e93e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b051" officeooo:paragraph-rsid="000eb051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f56d5" officeooo:paragraph-rsid="000f56d5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00434" officeooo:paragraph-rsid="0010043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0c59e" officeooo:paragraph-rsid="0010c59e" style:font-weight-asian="normal" style:font-weight-complex="normal"/>
    </style:style>
    <style:style style:name="P13" style:family="paragraph" style:parent-style-name="Table_20_Contents">
      <style:text-properties officeooo:rsid="000eb051" officeooo:paragraph-rsid="000eb051"/>
    </style:style>
    <style:style style:name="P14" style:family="paragraph" style:parent-style-name="Table_20_Contents">
      <style:text-properties officeooo:rsid="000f56d5" officeooo:paragraph-rsid="000f56d5"/>
    </style:style>
    <style:style style:name="P15" style:family="paragraph" style:parent-style-name="Table_20_Contents">
      <style:text-properties officeooo:rsid="0010c59e" officeooo:paragraph-rsid="0010c59e"/>
    </style:style>
    <style:style style:name="T1" style:family="text">
      <style:text-properties officeooo:rsid="000e8192"/>
    </style:style>
    <style:style style:name="T2" style:family="text">
      <style:text-properties officeooo:rsid="000eb051"/>
    </style:style>
    <style:style style:name="T3" style:family="text">
      <style:text-properties officeooo:rsid="0011b7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CSAC Meeting March 16, 2023</text:p>
      <text:p text:style-name="P1"/>
      <text:p text:style-name="P1">Attendees: <text:s/>Conrade, Madelaine, Jen, Lea, Liane, Wayne, Matthew, Carlo, Kaeli, Hannah, Logan, Veronica.</text:p>
      <text:p text:style-name="P1"/>
      <text:p text:style-name="P1">First, we approved the minutes from our last meeting. <text:s text:c="2"/>The motion to approve the minutes Jen(Madelaine) was passed 11-0.</text:p>
      <text:p text:style-name="P1"/>
      <text:p text:style-name="P2">Report on banquets</text:p>
      <text:p text:style-name="P6">We briefly talked about the recent banquets. <text:s/>The soccer banquet was a success (total cost of $1750) and we also discovered a need to create a “party in a box”. <text:s/>This would be a <text:span text:style-name="T1">box of tablecloths, banners, and other branded items that we could use to decorate any space we use to hold a banquet. <text:s/>The goal is to make it easier to hold banquets that are not in the school cafeteria.</text:span></text:p>
      <text:p text:style-name="P6"/>
      <text:p text:style-name="P3">Next Steps on Getting Formally Established</text:p>
      <text:p text:style-name="P7">The district has some questions about our group and the purpose of the group. <text:s/><text:span text:style-name="T2">We also need to ask the disctrict to show how they spend athletic budgets</text:span>We are answering these questions, and we have a second board member, Chris Clark, on board with our group and its purpose.</text:p>
      <text:p text:style-name="P7"/>
      <text:p text:style-name="P7">As far as paperwork goes, we have the Tax ID, the Acknowledgment of Officers, 501C3 designation, and determination letter. <text:s/>The seller permit and the State Tax Exempt form have been filed. <text:s/>We do not need to file a prior year Profit/Loss statement. <text:s/>We expect to receive the certification of insurance and proof of Crime/Fidelity bond on 3/17 (post meeting note: <text:s/>these were received).</text:p>
      <text:p text:style-name="P7"/>
      <text:p text:style-name="P3">Group Bylaws</text:p>
      <text:p text:style-name="P8">The group also needs bylaws. <text:s/>We read through the sample bylaws and made proposed changes. <text:s/>These bylaws and changes were adopted by the group. <text:s/>Here are the changes that we agreed to make:</text:p>
      <text:p text:style-name="P8"/>
      <text:p text:style-name="P8">Article 1 – Update the purpose to reflect athletic experience</text:p>
      <text:p text:style-name="P8">Article 2 – Expand the membership to allow community members to join</text:p>
      <text:p text:style-name="P8"><text:tab/>Section 1 &amp; 4 – Remove the communications secretary and school principal (or designate) as <text:tab/>officers of the executive board</text:p>
      <text:p text:style-name="P8"><text:tab/>Section 7 – Vacancies will be filled by a vote of the executive board</text:p>
      <text:p text:style-name="P8">Article 4</text:p>
      <text:p text:style-name="P8"><text:tab/>Section 1 – Our fiscal year will be from July 1 – June 30</text:p>
      <text:p text:style-name="P8">Article 5</text:p>
      <text:p text:style-name="P8"><text:tab/>Section 3 – A quorum will be defined as 50%+1 members of the executive board</text:p>
      <text:p text:style-name="P8">Article 7 – If the group dissolves, then the group will donate any remaining funds to a combination of 501C3 organizations that serve Rancho Cordova students.</text:p>
      <text:p text:style-name="P8"/>
      <text:p text:style-name="P8">We will also add an article on how we will handle Conflicts of Interest.</text:p>
      <text:p text:style-name="P8"/>
      <text:p text:style-name="P8">There was a motion to approve the bylaws with the amendments discussed. <text:s/>That motion, Logan(Veronica), was approved 11-0</text:p>
      <text:p text:style-name="P8"/>
      <text:p text:style-name="P4">Additional Notes</text:p>
      <text:p text:style-name="P9">Logan will create a Post Event/Expenditure Report to help report the value received from our donations</text:p>
      <text:p text:style-name="P9">Jen will send the booster club packet <text:s/>to the team</text:p>
      <text:p text:style-name="P9"/>
      <text:p text:style-name="P9"><text:soft-page-break/>Conrade also reported on the fencing. <text:s/>Crusader Fencing will give us 2 bids shortly. <text:s/>We also found out that the parking lot people did the short fencing that now needs to be replaced.</text:p>
      <text:p text:style-name="P9"/>
      <text:p text:style-name="P9">We also talked about getting a credit card to help expedite purchases. <text:s/>A motion, Logan(Veronica), to allow Lea to get a credit card passed 10-0</text:p>
      <text:p text:style-name="P9"/>
      <text:p text:style-name="P11">Conrade will also talk about getting on the City Council agenda to talk about the group and what we plan to do for the school and the city</text:p>
      <text:p text:style-name="P9"/>
      <text:p text:style-name="P4">Initial Budget Request from the City</text:p>
      <text:p text:style-name="P9">We talked about the contract with the city. <text:s/>We agreed that we should align our fiscal year with the city’s fiscal year, which means that our initial contract will end at the end of June. <text:s/>The city also wanted to know how we would spend the $75,000 that remains on the contract. <text:s/>The team developed an initial budget on how to spend this money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944832163216">
          <table:table-cell table:style-name="Table1.A1" office:value-type="string">
            <text:p text:style-name="P13">Item</text:p>
          </table:table-cell>
          <table:table-cell table:style-name="Table1.A1" office:value-type="string">
            <text:p text:style-name="P13">Budget</text:p>
          </table:table-cell>
          <table:table-cell table:style-name="Table1.C1" office:value-type="string">
            <text:p text:style-name="P13">Lead</text:p>
          </table:table-cell>
        </table:table-row>
        <table:table-row table:style-name="TableLine2944832163216">
          <table:table-cell table:style-name="Table1.A2" office:value-type="string">
            <text:p text:style-name="P13">Student Planners</text:p>
          </table:table-cell>
          <table:table-cell table:style-name="Table1.A2" office:value-type="string">
            <text:p text:style-name="P13">$10,000</text:p>
          </table:table-cell>
          <table:table-cell table:style-name="Table1.C2" office:value-type="string">
            <text:p text:style-name="P13">Jen</text:p>
          </table:table-cell>
        </table:table-row>
        <table:table-row table:style-name="TableLine2944832163216">
          <table:table-cell table:style-name="Table1.A2" office:value-type="string">
            <text:p text:style-name="P13">Campus Signage</text:p>
          </table:table-cell>
          <table:table-cell table:style-name="Table1.A2" office:value-type="string">
            <text:p text:style-name="P13">$15,000</text:p>
          </table:table-cell>
          <table:table-cell table:style-name="Table1.C2" office:value-type="string">
            <text:p text:style-name="P13">Conrade</text:p>
          </table:table-cell>
        </table:table-row>
        <table:table-row table:style-name="TableLine2944832163216">
          <table:table-cell table:style-name="Table1.A2" office:value-type="string">
            <text:p text:style-name="P13">Parkas for Soccer and Swim</text:p>
          </table:table-cell>
          <table:table-cell table:style-name="Table1.A2" office:value-type="string">
            <text:p text:style-name="P13">$11,000</text:p>
          </table:table-cell>
          <table:table-cell table:style-name="Table1.C2" office:value-type="string">
            <text:p text:style-name="P13">Jen</text:p>
          </table:table-cell>
        </table:table-row>
        <table:table-row table:style-name="TableLine2944832163216">
          <table:table-cell table:style-name="Table1.A2" office:value-type="string">
            <text:p text:style-name="P14">Murals</text:p>
          </table:table-cell>
          <table:table-cell table:style-name="Table1.A2" office:value-type="string">
            <text:p text:style-name="P14">$3,500</text:p>
          </table:table-cell>
          <table:table-cell table:style-name="Table1.C2" office:value-type="string">
            <text:p text:style-name="P14">Jen</text:p>
          </table:table-cell>
        </table:table-row>
        <table:table-row table:style-name="TableLine2944832163216">
          <table:table-cell table:style-name="Table1.A2" office:value-type="string">
            <text:p text:style-name="P14">Sound System</text:p>
          </table:table-cell>
          <table:table-cell table:style-name="Table1.A2" office:value-type="string">
            <text:p text:style-name="P14">$1,000</text:p>
          </table:table-cell>
          <table:table-cell table:style-name="Table1.C2" office:value-type="string">
            <text:p text:style-name="P14">Madelaine</text:p>
          </table:table-cell>
        </table:table-row>
        <table:table-row table:style-name="TableLine2944832163216">
          <table:table-cell table:style-name="Table1.A2" office:value-type="string">
            <text:p text:style-name="P14">Storage Solutions</text:p>
          </table:table-cell>
          <table:table-cell table:style-name="Table1.A2" office:value-type="string">
            <text:p text:style-name="P14">$15,000</text:p>
          </table:table-cell>
          <table:table-cell table:style-name="Table1.C2" office:value-type="string">
            <text:p text:style-name="P14">Logan, Conrade</text:p>
          </table:table-cell>
        </table:table-row>
        <table:table-row table:style-name="TableLine2944832163216">
          <table:table-cell table:style-name="Table1.A2" office:value-type="string">
            <text:p text:style-name="P14">Picnic Tables</text:p>
          </table:table-cell>
          <table:table-cell table:style-name="Table1.A2" office:value-type="string">
            <text:p text:style-name="P14">$7,000</text:p>
          </table:table-cell>
          <table:table-cell table:style-name="Table1.C2" office:value-type="string">
            <text:p text:style-name="P14">Veronica</text:p>
          </table:table-cell>
        </table:table-row>
        <table:table-row table:style-name="TableLine2944832163216">
          <table:table-cell table:style-name="Table1.A2" office:value-type="string">
            <text:p text:style-name="P14">Tennis Stuff</text:p>
          </table:table-cell>
          <table:table-cell table:style-name="Table1.A2" office:value-type="string">
            <text:p text:style-name="P14">$8,000</text:p>
          </table:table-cell>
          <table:table-cell table:style-name="Table1.C2" office:value-type="string">
            <text:p text:style-name="P14">Conrade, Jen</text:p>
          </table:table-cell>
        </table:table-row>
        <table:table-row table:style-name="TableLine2944832163216">
          <table:table-cell table:style-name="Table1.A2" office:value-type="string">
            <text:p text:style-name="P14">Tutoring</text:p>
          </table:table-cell>
          <table:table-cell table:style-name="Table1.A2" office:value-type="string">
            <text:p text:style-name="P14">$5,000</text:p>
          </table:table-cell>
          <table:table-cell table:style-name="Table1.C2" office:value-type="string">
            <text:p text:style-name="P14">Conrade</text:p>
          </table:table-cell>
        </table:table-row>
      </table:table>
      <text:p text:style-name="P9"/>
      <text:p text:style-name="P10">The motion, Veronica(Carlo), to approve this preliminary budget was approved 10-0</text:p>
      <text:p text:style-name="P10"/>
      <text:p text:style-name="P10">We also talked about how we wanted to receive the money. <text:s/>After a discussion, we agreed to get 50% of the money at the time of contract execution and 50% of the money will be handled via reimbursement. <text:s/>This motion, Logan(Madelaine) was approved 10-0.</text:p>
      <text:p text:style-name="P10"/>
      <text:p text:style-name="P5">Group Expenses</text:p>
      <text:p text:style-name="P11">The group also approved four checks (all payable to Conrade) and approved the tutoring expense. 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2944830113472">
          <table:table-cell table:style-name="Table3.A1" office:value-type="string">
            <text:p text:style-name="P15">Check #</text:p>
          </table:table-cell>
          <table:table-cell table:style-name="Table3.A1" office:value-type="string">
            <text:p text:style-name="P15">Payable to</text:p>
          </table:table-cell>
          <table:table-cell table:style-name="Table3.A1" office:value-type="string">
            <text:p text:style-name="P15">Amount</text:p>
          </table:table-cell>
          <table:table-cell table:style-name="Table3.D1" office:value-type="string">
            <text:p text:style-name="P15">Expense was for:</text:p>
          </table:table-cell>
        </table:table-row>
        <table:table-row table:style-name="TableLine2944830113472">
          <table:table-cell table:style-name="Table3.A2" office:value-type="string">
            <text:p text:style-name="P15">1503</text:p>
          </table:table-cell>
          <table:table-cell table:style-name="Table3.A2" office:value-type="string">
            <text:p text:style-name="P15">Conrade</text:p>
          </table:table-cell>
          <table:table-cell table:style-name="Table3.A2" office:value-type="string">
            <text:p text:style-name="P15">$211.90</text:p>
          </table:table-cell>
          <table:table-cell table:style-name="Table3.D2" office:value-type="string">
            <text:p text:style-name="P15">Stadium Landscape</text:p>
          </table:table-cell>
        </table:table-row>
        <table:table-row table:style-name="TableLine2944830113472">
          <table:table-cell table:style-name="Table3.A2" office:value-type="string">
            <text:p text:style-name="P15">1504</text:p>
          </table:table-cell>
          <table:table-cell table:style-name="Table3.A2" office:value-type="string">
            <text:p text:style-name="P15">Conrade</text:p>
          </table:table-cell>
          <table:table-cell table:style-name="Table3.A2" office:value-type="string">
            <text:p text:style-name="P15">$454.58</text:p>
          </table:table-cell>
          <table:table-cell table:style-name="Table3.D2" office:value-type="string">
            <text:p text:style-name="P15">Swim Banquet</text:p>
          </table:table-cell>
        </table:table-row>
        <table:table-row table:style-name="TableLine2944830113472">
          <table:table-cell table:style-name="Table3.A2" office:value-type="string">
            <text:p text:style-name="P15">1505</text:p>
          </table:table-cell>
          <table:table-cell table:style-name="Table3.A2" office:value-type="string">
            <text:p text:style-name="P15">Conrade</text:p>
          </table:table-cell>
          <table:table-cell table:style-name="Table3.A2" office:value-type="string">
            <text:p text:style-name="P15">$500.00</text:p>
          </table:table-cell>
          <table:table-cell table:style-name="Table3.D2" office:value-type="string">
            <text:p text:style-name="P15">Soccer Banquet</text:p>
          </table:table-cell>
        </table:table-row>
        <table:table-row table:style-name="TableLine2944830113472">
          <table:table-cell table:style-name="Table3.A2" office:value-type="string">
            <text:p text:style-name="P15">1506</text:p>
          </table:table-cell>
          <table:table-cell table:style-name="Table3.A2" office:value-type="string">
            <text:p text:style-name="P15">Conrade</text:p>
          </table:table-cell>
          <table:table-cell table:style-name="Table3.A2" office:value-type="string">
            <text:p text:style-name="P15">$1250.00</text:p>
          </table:table-cell>
          <table:table-cell table:style-name="Table3.D2" office:value-type="string">
            <text:p text:style-name="P15">Soccer Banquet</text:p>
          </table:table-cell>
        </table:table-row>
      </table:table>
      <text:p text:style-name="P11"/>
      <text:p text:style-name="P5">Operation Deep Clean</text:p>
      <text:p text:style-name="P11">This will occur on April 4. <text:s/>There will be 2 shifts, 10-1 and 1-4. <text:s/>We should see what we can do to support this work.</text:p>
      <text:p text:style-name="P11"><text:soft-page-break/></text:p>
      <text:p text:style-name="P11">Wayne(Hannah) made a motion to adjourn just before 8:00. <text:s/>The motion passed 10-0.</text:p>
      <text:p text:style-name="P11"/>
      <text:p text:style-name="P12">Mot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944832225216">
          <table:table-cell table:style-name="Table2.A1" office:value-type="string">
            <text:p text:style-name="P15">Motion</text:p>
          </table:table-cell>
          <table:table-cell table:style-name="Table2.A1" office:value-type="string">
            <text:p text:style-name="P15">Maker</text:p>
          </table:table-cell>
          <table:table-cell table:style-name="Table2.A1" office:value-type="string">
            <text:p text:style-name="P15">Second</text:p>
          </table:table-cell>
          <table:table-cell table:style-name="Table2.D1" office:value-type="string">
            <text:p text:style-name="P15">Vote</text:p>
          </table:table-cell>
        </table:table-row>
        <table:table-row table:style-name="TableLine2944832225216">
          <table:table-cell table:style-name="Table2.A2" office:value-type="string">
            <text:p text:style-name="P15">Approve last meeting minutes</text:p>
          </table:table-cell>
          <table:table-cell table:style-name="Table2.A2" office:value-type="string">
            <text:p text:style-name="P15">Jen</text:p>
          </table:table-cell>
          <table:table-cell table:style-name="Table2.A2" office:value-type="string">
            <text:p text:style-name="P15">Madelaine</text:p>
          </table:table-cell>
          <table:table-cell table:style-name="Table2.D2" office:value-type="string">
            <text:p text:style-name="P15">11-0</text:p>
          </table:table-cell>
        </table:table-row>
        <table:table-row table:style-name="TableLine2944832225216">
          <table:table-cell table:style-name="Table2.A2" office:value-type="string">
            <text:p text:style-name="P15">Approve the 4 checks to Conrade</text:p>
          </table:table-cell>
          <table:table-cell table:style-name="Table2.A2" office:value-type="string">
            <text:p text:style-name="P15">Matt</text:p>
          </table:table-cell>
          <table:table-cell table:style-name="Table2.A2" office:value-type="string">
            <text:p text:style-name="P15">Carlo</text:p>
          </table:table-cell>
          <table:table-cell table:style-name="Table2.D2" office:value-type="string">
            <text:p text:style-name="P15">9-0</text:p>
          </table:table-cell>
        </table:table-row>
        <table:table-row table:style-name="TableLine2944832225216">
          <table:table-cell table:style-name="Table2.A2" office:value-type="string">
            <text:p text:style-name="P15">Adopt the bylaws with the changes outlined in the minutes above</text:p>
          </table:table-cell>
          <table:table-cell table:style-name="Table2.A2" office:value-type="string">
            <text:p text:style-name="P15">Logan</text:p>
          </table:table-cell>
          <table:table-cell table:style-name="Table2.A2" office:value-type="string">
            <text:p text:style-name="P15">Veronica</text:p>
          </table:table-cell>
          <table:table-cell table:style-name="Table2.D2" office:value-type="string">
            <text:p text:style-name="P15">11-0</text:p>
          </table:table-cell>
        </table:table-row>
        <table:table-row table:style-name="TableLine2944832225216">
          <table:table-cell table:style-name="Table2.A2" office:value-type="string">
            <text:p text:style-name="P15">Allow the treasurer to se<text:span text:style-name="T3">c</text:span>ure a credit card</text:p>
          </table:table-cell>
          <table:table-cell table:style-name="Table2.A2" office:value-type="string">
            <text:p text:style-name="P15">Logan</text:p>
          </table:table-cell>
          <table:table-cell table:style-name="Table2.A2" office:value-type="string">
            <text:p text:style-name="P15">Veronica</text:p>
          </table:table-cell>
          <table:table-cell table:style-name="Table2.D2" office:value-type="string">
            <text:p text:style-name="P15">10-0</text:p>
          </table:table-cell>
        </table:table-row>
        <table:table-row table:style-name="TableLine2944832225216">
          <table:table-cell table:style-name="Table2.A2" office:value-type="string">
            <text:p text:style-name="P15">Receive city funds 50% at execution and 50% as reimbursement</text:p>
          </table:table-cell>
          <table:table-cell table:style-name="Table2.A2" office:value-type="string">
            <text:p text:style-name="P15">Logan</text:p>
          </table:table-cell>
          <table:table-cell table:style-name="Table2.A2" office:value-type="string">
            <text:p text:style-name="P15">Madelaine</text:p>
          </table:table-cell>
          <table:table-cell table:style-name="Table2.D2" office:value-type="string">
            <text:p text:style-name="P15">10-0</text:p>
          </table:table-cell>
        </table:table-row>
        <table:table-row table:style-name="TableLine2944832225216">
          <table:table-cell table:style-name="Table2.A2" office:value-type="string">
            <text:p text:style-name="P15">Approve the preliminary Budget as outlined in the minutes</text:p>
          </table:table-cell>
          <table:table-cell table:style-name="Table2.A2" office:value-type="string">
            <text:p text:style-name="P15">Veronica</text:p>
          </table:table-cell>
          <table:table-cell table:style-name="Table2.A2" office:value-type="string">
            <text:p text:style-name="P15">Carlo</text:p>
          </table:table-cell>
          <table:table-cell table:style-name="Table2.D2" office:value-type="string">
            <text:p text:style-name="P15">10-0</text:p>
          </table:table-cell>
        </table:table-row>
        <table:table-row table:style-name="TableLine2944832225216">
          <table:table-cell table:style-name="Table2.A2" office:value-type="string">
            <text:p text:style-name="P15">Approve the group to pay the February tutoring bill of $1100</text:p>
          </table:table-cell>
          <table:table-cell table:style-name="Table2.A2" office:value-type="string">
            <text:p text:style-name="P15">Logan</text:p>
          </table:table-cell>
          <table:table-cell table:style-name="Table2.A2" office:value-type="string">
            <text:p text:style-name="P15">Matt</text:p>
          </table:table-cell>
          <table:table-cell table:style-name="Table2.D2" office:value-type="string">
            <text:p text:style-name="P15">11-0</text:p>
          </table:table-cell>
        </table:table-row>
        <table:table-row table:style-name="TableLine2944832225216">
          <table:table-cell table:style-name="Table2.A2" office:value-type="string">
            <text:p text:style-name="P15">Adjourn the meeting</text:p>
          </table:table-cell>
          <table:table-cell table:style-name="Table2.A2" office:value-type="string">
            <text:p text:style-name="P15">Wayne</text:p>
          </table:table-cell>
          <table:table-cell table:style-name="Table2.A2" office:value-type="string">
            <text:p text:style-name="P15">Hannah</text:p>
          </table:table-cell>
          <table:table-cell table:style-name="Table2.D2" office:value-type="string">
            <text:p text:style-name="P15">1<text:span text:style-name="T3">0</text:span>-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20:51:14.755000000</meta:creation-date>
    <dc:date>2023-03-20T22:03:37.883000000</dc:date>
    <meta:editing-duration>PT29M30S</meta:editing-duration>
    <meta:editing-cycles>4</meta:editing-cycles>
    <meta:generator>LibreOffice/7.2.0.4$Windows_X86_64 LibreOffice_project/9a9c6381e3f7a62afc1329bd359cc48accb6435b</meta:generator>
    <meta:document-statistic meta:table-count="3" meta:image-count="0" meta:object-count="0" meta:page-count="3" meta:paragraph-count="123" meta:word-count="863" meta:character-count="5000" meta:non-whitespace-character-count="4218"/>
  </office:meta>
</office:document-meta>
</file>