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625in" style:rel-column-width="3780*"/>
    </style:style>
    <style:style style:name="Table1.B" style:family="table-column">
      <style:table-column-properties style:column-width="1.9917in" style:rel-column-width="2868*"/>
    </style:style>
    <style:style style:name="Table1.C" style:family="table-column">
      <style:table-column-properties style:column-width="2.3083in" style:rel-column-width="332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8125in" table:align="left"/>
    </style:style>
    <style:style style:name="Table2.A" style:family="table-column">
      <style:table-column-properties style:column-width="2.3083in"/>
    </style:style>
    <style:style style:name="Table2.B" style:family="table-column">
      <style:table-column-properties style:column-width="0.8792in"/>
    </style:style>
    <style:style style:name="Table2.C" style:family="table-column">
      <style:table-column-properties style:column-width="0.6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9375in" table:align="left"/>
    </style:style>
    <style:style style:name="Table3.A" style:family="table-column">
      <style:table-column-properties style:column-width="2.3083in"/>
    </style:style>
    <style:style style:name="Table3.B" style:family="table-column">
      <style:table-column-properties style:column-width="0.8792in"/>
    </style:style>
    <style:style style:name="Table3.C" style:family="table-column">
      <style:table-column-properties style:column-width="0.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9375in" style:rel-column-width="4230*"/>
    </style:style>
    <style:style style:name="Table4.B" style:family="table-column">
      <style:table-column-properties style:column-width="1.25in" style:rel-column-width="1800*"/>
    </style:style>
    <style:style style:name="Table4.C" style:family="table-column">
      <style:table-column-properties style:column-width="1.3125in" style:rel-column-width="1890*"/>
    </style:style>
    <style:style style:name="Table4.D" style:family="table-column">
      <style:table-column-properties style:column-width="1.425in" style:rel-column-width="2052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3994" officeooo:paragraph-rsid="000d3994"/>
    </style:style>
    <style:style style:name="P2" style:family="paragraph" style:parent-style-name="Standard">
      <style:text-properties fo:font-weight="normal" officeooo:rsid="000d3994" officeooo:paragraph-rsid="000d3994" style:font-weight-asian="normal" style:font-weight-complex="normal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fo:font-weight="normal" officeooo:rsid="000d3994" officeooo:paragraph-rsid="000d3994" style:font-weight-asian="normal" style:font-weight-complex="normal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weight="normal" officeooo:rsid="000d3994" officeooo:paragraph-rsid="000d3994" style:font-weight-asian="normal" style:font-weight-complex="normal"/>
    </style:style>
    <style:style style:name="P5" style:family="paragraph" style:parent-style-name="Standard">
      <style:text-properties fo:font-weight="normal" officeooo:rsid="000d3994" officeooo:paragraph-rsid="0010b526" style:font-weight-asian="normal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weight="normal" officeooo:rsid="000d3994" officeooo:paragraph-rsid="00125736" style:font-weight-asian="normal" style:font-weight-complex="normal"/>
    </style:style>
    <style:style style:name="P7" style:family="paragraph" style:parent-style-name="Standard">
      <style:text-properties fo:font-weight="normal" officeooo:rsid="0010b526" officeooo:paragraph-rsid="0010b526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0d3994" officeooo:paragraph-rsid="000d3994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normal" officeooo:rsid="000f4a24" officeooo:paragraph-rsid="000f4a24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10a0e4" officeooo:paragraph-rsid="0010a0e4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officeooo:rsid="0010b526" officeooo:paragraph-rsid="0010b526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officeooo:rsid="0010bd46" officeooo:paragraph-rsid="0010bd46"/>
    </style:style>
    <style:style style:name="P13" style:family="paragraph" style:parent-style-name="Standard">
      <style:text-properties style:text-underline-style="solid" style:text-underline-width="auto" style:text-underline-color="font-color" officeooo:rsid="00125736" officeooo:paragraph-rsid="00125736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text-underline-style="none" fo:font-weight="normal" officeooo:rsid="000d3994" officeooo:paragraph-rsid="000d3994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text-underline-style="none" fo:font-weight="normal" officeooo:rsid="000f4a24" officeooo:paragraph-rsid="000f4a24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text-underline-style="none" fo:font-weight="normal" officeooo:rsid="0010a0e4" officeooo:paragraph-rsid="0010a0e4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0a0e4" officeooo:paragraph-rsid="0010a0e4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0b526" officeooo:paragraph-rsid="0010b526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0b526" officeooo:paragraph-rsid="00125736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25736" officeooo:paragraph-rsid="00125736" style:font-weight-asian="normal" style:font-weight-complex="normal"/>
    </style:style>
    <style:style style:name="P21" style:family="paragraph" style:parent-style-name="Standard">
      <style:text-properties style:text-underline-style="none" officeooo:rsid="0010bd46" officeooo:paragraph-rsid="0010bd46"/>
    </style:style>
    <style:style style:name="P22" style:family="paragraph" style:parent-style-name="Standard">
      <style:text-properties style:text-underline-style="none" officeooo:rsid="00125736" officeooo:paragraph-rsid="00125736"/>
    </style:style>
    <style:style style:name="P23" style:family="paragraph" style:parent-style-name="Standard">
      <style:text-properties officeooo:paragraph-rsid="0010b526"/>
    </style:style>
    <style:style style:name="P24" style:family="paragraph" style:parent-style-name="Table_20_Contents">
      <style:text-properties officeooo:rsid="0010a0e4" officeooo:paragraph-rsid="0010a0e4"/>
    </style:style>
    <style:style style:name="P25" style:family="paragraph" style:parent-style-name="Table_20_Contents">
      <style:text-properties officeooo:rsid="0010b526" officeooo:paragraph-rsid="0010b526"/>
    </style:style>
    <style:style style:name="P26" style:family="paragraph" style:parent-style-name="Table_20_Contents">
      <style:text-properties officeooo:rsid="0010b526" officeooo:paragraph-rsid="0010bd46"/>
    </style:style>
    <style:style style:name="P27" style:family="paragraph" style:parent-style-name="Table_20_Contents">
      <style:text-properties officeooo:rsid="0010bd46" officeooo:paragraph-rsid="0010bd46"/>
    </style:style>
    <style:style style:name="P28" style:family="paragraph" style:parent-style-name="Table_20_Contents">
      <style:text-properties officeooo:rsid="00125736"/>
    </style:style>
    <style:style style:name="P29" style:family="paragraph" style:parent-style-name="Table_20_Contents">
      <style:text-properties officeooo:rsid="00125736" officeooo:paragraph-rsid="00125736"/>
    </style:style>
    <style:style style:name="T1" style:family="text">
      <style:text-properties officeooo:rsid="000f19f8"/>
    </style:style>
    <style:style style:name="T2" style:family="text">
      <style:text-properties officeooo:rsid="000f4a24"/>
    </style:style>
    <style:style style:name="T3" style:family="text">
      <style:text-properties officeooo:rsid="0010b526"/>
    </style:style>
    <style:style style:name="T4" style:family="text">
      <style:text-properties officeooo:rsid="0010bd46"/>
    </style:style>
    <style:style style:name="T5" style:family="text">
      <style:text-properties officeooo:rsid="001257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CSAC Board Meeting 27 Apr 2023</text:p>
      <text:p text:style-name="P1"/>
      <text:p text:style-name="P1">Attendees: <text:s/>Conrade, Madelaine, Liane, Logan, Veronica, Carlo, Matthew, Hannah, Wayne, Kaeli, Jen</text:p>
      <text:p text:style-name="P1"/>
      <text:p text:style-name="P8">Getting official approval</text:p>
      <text:p text:style-name="P2">Jen, Madelaine, and Conrade met with the district. <text:s/>The district wants us to make a few changes to they bylaws:</text:p>
      <text:p text:style-name="P2"/>
      <text:p text:style-name="P2"><text:tab/>1) Update the address to read 11230 Gold Express Drive to match other paperwork</text:p>
      <text:p text:style-name="P2"><text:tab/>2) Update Article 2 to read “our students in the Folsom-Cordova Unified School District...”</text:p>
      <text:p text:style-name="P3">3) Update Article 5 to read “...meetings need to occur at least once per year.”</text:p>
      <text:p text:style-name="P3">4) Update Article 10 to read “… by the directors and the Folsom Cordova Unified School District shall have the absolute right…”</text:p>
      <text:p text:style-name="P3"/>
      <text:p text:style-name="P4">A motion to approve the changes as listed above, Veronica(Madelaine) passed 11-0. <text:s/>Conrade and Jen will <text:span text:style-name="T1">turn in the updates to the district.</text:span></text:p>
      <text:p text:style-name="P4"/>
      <text:p text:style-name="P9">Updates on the Initial Budget Request</text:p>
      <text:p text:style-name="P14">We then <text:span text:style-name="T2">discussed the work we had done on the items listed on the initial budget request.</text:span></text:p>
      <text:p text:style-name="P14"/>
      <text:p text:style-name="P15">For the picnic tables, it will cost about $1000 each. <text:s/>Veronica will get some more bids. <text:s/>We are looking to get 8 tables, which is close to the $7,000 originally budgeted.</text:p>
      <text:p text:style-name="P15"/>
      <text:p text:style-name="P15">For planners, we are working on the content. <text:s/>We anticipate it will take about 4 weeks to complete and they are coming in on budget ($10,000).</text:p>
      <text:p text:style-name="P15"/>
      <text:p text:style-name="P15">The parkas are ordered. <text:s/>We are waiting for a few sizes to come in and then we will label and brand them. <text:s/>They are also coming in on budget.</text:p>
      <text:p text:style-name="P15"/>
      <text:p text:style-name="P15">We received a bid on the signage. <text:s/>The cost is $32,000 for 5 signs. <text:s/>This is well over what we initially allocated, so we adjusted some of the other items to make up the difference.</text:p>
      <text:p text:style-name="P15"/>
      <text:p text:style-name="P15">Storage Solutions were tabled. <text:s/>The signs are more important.</text:p>
      <text:p text:style-name="P15"/>
      <text:p text:style-name="P15">Murals are ready to go. <text:s/>We just need to schedule them</text:p>
      <text:p text:style-name="P15"/>
      <text:p text:style-name="P15">The Sound system will be handled by the district. <text:s/>This will not come from our budget.</text:p>
      <text:p text:style-name="P15"/>
      <text:p text:style-name="P16">Tennis will also be tabled for this year. <text:s/>Jen will talk to the park district on the courts.</text:p>
      <text:p text:style-name="P16"/>
      <text:p text:style-name="P16">Tutoring will have 2-3 more bills come in</text:p>
      <text:p text:style-name="P16"/>
      <text:p text:style-name="P16">As a note, the city will be paying the $75,000 shortly.</text:p>
      <text:p text:style-name="P16"/>
      <text:p text:style-name="P16">here was a motion to update the budget with the changes that were discussed. <text:s/>This motion, Wayne(Logan) passed 11-0. <text:s/>These changes also resulted in some additional money being available. <text:s/>We discuss below how we will spend that</text:p>
      <text:p text:style-name="P16"/>
      <text:p text:style-name="P16"/>
      <text:p text:style-name="P16"><text:soft-page-break/>Updated Preliminary Budget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078300036480">
          <table:table-cell table:style-name="Table1.A1" office:value-type="string">
            <text:p text:style-name="P24">Item</text:p>
          </table:table-cell>
          <table:table-cell table:style-name="Table1.A1" office:value-type="string">
            <text:p text:style-name="P24">New Budget</text:p>
          </table:table-cell>
          <table:table-cell table:style-name="Table1.C1" office:value-type="string">
            <text:p text:style-name="P24">Lead</text:p>
          </table:table-cell>
        </table:table-row>
        <table:table-row table:style-name="TableLine2078300036480">
          <table:table-cell table:style-name="Table1.A2" office:value-type="string">
            <text:p text:style-name="P24">Student Planners</text:p>
          </table:table-cell>
          <table:table-cell table:style-name="Table1.A2" office:value-type="string">
            <text:p text:style-name="P24">$10,000</text:p>
          </table:table-cell>
          <table:table-cell table:style-name="Table1.C2" office:value-type="string">
            <text:p text:style-name="P24">Jen</text:p>
          </table:table-cell>
        </table:table-row>
        <table:table-row table:style-name="TableLine2078300036480">
          <table:table-cell table:style-name="Table1.A2" office:value-type="string">
            <text:p text:style-name="P24">Campus Signage</text:p>
          </table:table-cell>
          <table:table-cell table:style-name="Table1.A2" office:value-type="string">
            <text:p text:style-name="P24">$32,000</text:p>
          </table:table-cell>
          <table:table-cell table:style-name="Table1.C2" office:value-type="string">
            <text:p text:style-name="P24">Conrade</text:p>
          </table:table-cell>
        </table:table-row>
        <table:table-row table:style-name="TableLine2078300036480">
          <table:table-cell table:style-name="Table1.A2" office:value-type="string">
            <text:p text:style-name="P24">Parkas for Soccer and Swim</text:p>
          </table:table-cell>
          <table:table-cell table:style-name="Table1.A2" office:value-type="string">
            <text:p text:style-name="P24">$11,000</text:p>
          </table:table-cell>
          <table:table-cell table:style-name="Table1.C2" office:value-type="string">
            <text:p text:style-name="P24">Jen</text:p>
          </table:table-cell>
        </table:table-row>
        <table:table-row table:style-name="TableLine2078300036480">
          <table:table-cell table:style-name="Table1.A2" office:value-type="string">
            <text:p text:style-name="P24">Murals</text:p>
          </table:table-cell>
          <table:table-cell table:style-name="Table1.A2" office:value-type="string">
            <text:p text:style-name="P24">$3,500</text:p>
          </table:table-cell>
          <table:table-cell table:style-name="Table1.C2" office:value-type="string">
            <text:p text:style-name="P24">Jen</text:p>
          </table:table-cell>
        </table:table-row>
        <table:table-row table:style-name="TableLine2078300036480">
          <table:table-cell table:style-name="Table1.A2" office:value-type="string">
            <text:p text:style-name="P24">Picinic Tables</text:p>
          </table:table-cell>
          <table:table-cell table:style-name="Table1.A2" office:value-type="string">
            <text:p text:style-name="P24">$8,000</text:p>
          </table:table-cell>
          <table:table-cell table:style-name="Table1.C2" office:value-type="string">
            <text:p text:style-name="P24">Veronica</text:p>
          </table:table-cell>
        </table:table-row>
        <table:table-row table:style-name="TableLine2078300036480">
          <table:table-cell table:style-name="Table1.A2" office:value-type="string">
            <text:p text:style-name="P24">Tutoring</text:p>
          </table:table-cell>
          <table:table-cell table:style-name="Table1.A2" office:value-type="string">
            <text:p text:style-name="P24">$4,000</text:p>
          </table:table-cell>
          <table:table-cell table:style-name="Table1.C2" office:value-type="string">
            <text:p text:style-name="P24">Conrade</text:p>
          </table:table-cell>
        </table:table-row>
        <table:table-row table:style-name="TableLine2078300036480">
          <table:table-cell table:style-name="Table1.A2" office:value-type="string">
            <text:p text:style-name="P24">Total Budget</text:p>
          </table:table-cell>
          <table:table-cell table:style-name="Table1.A2" office:value-type="string">
            <text:p text:style-name="P24">$66,500</text:p>
          </table:table-cell>
          <table:table-cell table:style-name="Table1.C2" office:value-type="string">
            <text:p text:style-name="P24"/>
          </table:table-cell>
        </table:table-row>
      </table:table>
      <text:p text:style-name="P16"/>
      <text:p text:style-name="P10">Banquets</text:p>
      <text:p text:style-name="P17">We also discussed how we will fund banquets until <text:span text:style-name="T3">our new plan of holding combined banquets for all sports (one per season) happens. <text:s/>We agreed that a good rule was around $35 per student per banquet. <text:s/>Based on that, here is the budget we established for the remaining banquets this year.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078039848560">
          <table:table-cell table:style-name="Table2.A1" office:value-type="string">
            <text:p text:style-name="P25">Sport</text:p>
          </table:table-cell>
          <table:table-cell table:style-name="Table2.A1" office:value-type="string">
            <text:p text:style-name="P25">Attendees</text:p>
          </table:table-cell>
          <table:table-cell table:style-name="Table2.C1" office:value-type="string">
            <text:p text:style-name="P25">Budget</text:p>
          </table:table-cell>
        </table:table-row>
        <table:table-row table:style-name="TableLine2078039848560">
          <table:table-cell table:style-name="Table2.A2" office:value-type="string">
            <text:p text:style-name="P25">Golf (round)</text:p>
          </table:table-cell>
          <table:table-cell table:style-name="Table2.A2" office:value-type="string">
            <text:p text:style-name="P25">4</text:p>
          </table:table-cell>
          <table:table-cell table:style-name="Table2.C2" office:value-type="string">
            <text:p text:style-name="P25">$154</text:p>
          </table:table-cell>
        </table:table-row>
        <table:table-row table:style-name="TableLine2078039848560">
          <table:table-cell table:style-name="Table2.A2" office:value-type="string">
            <text:p text:style-name="P25">Golf (banquet)</text:p>
          </table:table-cell>
          <table:table-cell table:style-name="Table2.A2" office:value-type="string">
            <text:p text:style-name="P25">6</text:p>
          </table:table-cell>
          <table:table-cell table:style-name="Table2.C2" office:value-type="string">
            <text:p text:style-name="P25">$210</text:p>
          </table:table-cell>
        </table:table-row>
        <table:table-row table:style-name="TableLine2078039848560">
          <table:table-cell table:style-name="Table2.A2" office:value-type="string">
            <text:p text:style-name="P25">Softball</text:p>
          </table:table-cell>
          <table:table-cell table:style-name="Table2.A2" office:value-type="string">
            <text:p text:style-name="P25">25</text:p>
          </table:table-cell>
          <table:table-cell table:style-name="Table2.C2" office:value-type="string">
            <text:p text:style-name="P25">$875</text:p>
          </table:table-cell>
        </table:table-row>
        <table:table-row table:style-name="TableLine2078039848560">
          <table:table-cell table:style-name="Table2.A2" office:value-type="string">
            <text:p text:style-name="P25">Baseball (Shirts)</text:p>
          </table:table-cell>
          <table:table-cell table:style-name="Table2.A2" office:value-type="string">
            <text:p text:style-name="P25">25</text:p>
          </table:table-cell>
          <table:table-cell table:style-name="Table2.C2" office:value-type="string">
            <text:p text:style-name="P25">$300</text:p>
          </table:table-cell>
        </table:table-row>
        <table:table-row table:style-name="TableLine2078039848560">
          <table:table-cell table:style-name="Table2.A2" office:value-type="string">
            <text:p text:style-name="P25">Track</text:p>
          </table:table-cell>
          <table:table-cell table:style-name="Table2.A2" office:value-type="string">
            <text:p text:style-name="P25">60</text:p>
          </table:table-cell>
          <table:table-cell table:style-name="Table2.C2" office:value-type="string">
            <text:p text:style-name="P25">$2100</text:p>
          </table:table-cell>
        </table:table-row>
        <table:table-row table:style-name="TableLine2078039848560">
          <table:table-cell table:style-name="Table2.A2" office:value-type="string">
            <text:p text:style-name="P25">Volleyball</text:p>
          </table:table-cell>
          <table:table-cell table:style-name="Table2.A2" office:value-type="string">
            <text:p text:style-name="P25">30</text:p>
          </table:table-cell>
          <table:table-cell table:style-name="Table2.C2" office:value-type="string">
            <text:p text:style-name="P25">$1000</text:p>
          </table:table-cell>
        </table:table-row>
        <table:table-row table:style-name="TableLine2078039848560">
          <table:table-cell table:style-name="Table2.A2" office:value-type="string">
            <text:p text:style-name="P25">Tennis</text:p>
          </table:table-cell>
          <table:table-cell table:style-name="Table2.A2" office:value-type="string">
            <text:p text:style-name="P25">15</text:p>
          </table:table-cell>
          <table:table-cell table:style-name="Table2.C2" office:value-type="string">
            <text:p text:style-name="P25">$500</text:p>
          </table:table-cell>
        </table:table-row>
      </table:table>
      <text:p text:style-name="P17"/>
      <text:p text:style-name="P7">The motion on approving this budget, Logan(Carlo), passed 11-0</text:p>
      <text:p text:style-name="P7"/>
      <text:p text:style-name="P11">Expense Reimbursements</text:p>
      <text:p text:style-name="P18">Here were the reimbursements we authorized. <text:s/><text:span text:style-name="T4">The motion to authorize, Jen(Kaeli) passed 11-0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078039847200">
          <table:table-cell table:style-name="Table3.A1" office:value-type="string">
            <text:p text:style-name="P25">Expense</text:p>
          </table:table-cell>
          <table:table-cell table:style-name="Table3.A1" office:value-type="string">
            <text:p text:style-name="P25">Payee</text:p>
          </table:table-cell>
          <table:table-cell table:style-name="Table3.C1" office:value-type="string">
            <text:p text:style-name="P25">Amount</text:p>
          </table:table-cell>
        </table:table-row>
        <table:table-row table:style-name="TableLine2078039847200">
          <table:table-cell table:style-name="Table3.A2" office:value-type="string">
            <text:p text:style-name="P25">Stump Grinding</text:p>
          </table:table-cell>
          <table:table-cell table:style-name="Table3.A2" office:value-type="string">
            <text:p text:style-name="P25">Conrade</text:p>
          </table:table-cell>
          <table:table-cell table:style-name="Table3.C2" office:value-type="string">
            <text:p text:style-name="P25">$500.00</text:p>
          </table:table-cell>
        </table:table-row>
        <table:table-row table:style-name="TableLine2078039847200">
          <table:table-cell table:style-name="Table3.A2" office:value-type="string">
            <text:p text:style-name="P25">Poles</text:p>
          </table:table-cell>
          <table:table-cell table:style-name="Table3.A2" office:value-type="string">
            <text:p text:style-name="P26">Conrade</text:p>
          </table:table-cell>
          <table:table-cell table:style-name="Table3.C2" office:value-type="string">
            <text:p text:style-name="P25">$164.08</text:p>
          </table:table-cell>
        </table:table-row>
        <table:table-row table:style-name="TableLine2078039847200">
          <table:table-cell table:style-name="Table3.A2" office:value-type="string">
            <text:p text:style-name="P25">Lap Counters</text:p>
          </table:table-cell>
          <table:table-cell table:style-name="Table3.A2" office:value-type="string">
            <text:p text:style-name="P26">Conrade</text:p>
          </table:table-cell>
          <table:table-cell table:style-name="Table3.C2" office:value-type="string">
            <text:p text:style-name="P25">$216.15</text:p>
          </table:table-cell>
        </table:table-row>
        <table:table-row table:style-name="TableLine2078039847200">
          <table:table-cell table:style-name="Table3.A2" office:value-type="string">
            <text:p text:style-name="P25">Safety Cords</text:p>
          </table:table-cell>
          <table:table-cell table:style-name="Table3.A2" office:value-type="string">
            <text:p text:style-name="P26">Conrade</text:p>
          </table:table-cell>
          <table:table-cell table:style-name="Table3.C2" office:value-type="string">
            <text:p text:style-name="P25">$317.70</text:p>
          </table:table-cell>
        </table:table-row>
        <table:table-row table:style-name="TableLine2078039847200">
          <table:table-cell table:style-name="Table3.A2" office:value-type="string">
            <text:p text:style-name="P25">Swim Outlet</text:p>
          </table:table-cell>
          <table:table-cell table:style-name="Table3.A2" office:value-type="string">
            <text:p text:style-name="P26">Conrade</text:p>
          </table:table-cell>
          <table:table-cell table:style-name="Table3.C2" office:value-type="string">
            <text:p text:style-name="P25">$795.97</text:p>
          </table:table-cell>
        </table:table-row>
        <table:table-row table:style-name="TableLine2078039847200">
          <table:table-cell table:style-name="Table3.A2" office:value-type="string">
            <text:p text:style-name="P25">Fex Ex copies (admin)</text:p>
          </table:table-cell>
          <table:table-cell table:style-name="Table3.A2" office:value-type="string">
            <text:p text:style-name="P26">Conrade</text:p>
          </table:table-cell>
          <table:table-cell table:style-name="Table3.C2" office:value-type="string">
            <text:p text:style-name="P25">$38.76</text:p>
          </table:table-cell>
        </table:table-row>
        <table:table-row table:style-name="TableLine2078039847200">
          <table:table-cell table:style-name="Table3.A2" office:value-type="string">
            <text:p text:style-name="P27">Old Receipts</text:p>
          </table:table-cell>
          <table:table-cell table:style-name="Table3.A2" office:value-type="string">
            <text:p text:style-name="P26">Conrade</text:p>
          </table:table-cell>
          <table:table-cell table:style-name="Table3.C2" office:value-type="string">
            <text:p text:style-name="P27">$75</text:p>
          </table:table-cell>
        </table:table-row>
        <table:table-row table:style-name="TableLine2078039847200">
          <table:table-cell table:style-name="Table3.A2" office:value-type="string">
            <text:p text:style-name="P27">Total</text:p>
          </table:table-cell>
          <table:table-cell table:style-name="Table3.A2" office:value-type="string">
            <text:p text:style-name="P26">Conrade</text:p>
          </table:table-cell>
          <table:table-cell table:style-name="Table3.C2" office:value-type="string">
            <text:p text:style-name="P27">$2107.66</text:p>
          </table:table-cell>
        </table:table-row>
      </table:table>
      <text:p text:style-name="P23"/>
      <text:p text:style-name="P12"><text:soft-page-break/>What would the city like to see from us?</text:p>
      <text:p text:style-name="P21">Here are the goals from the city. <text:s/>We do not have to achieve these, but they are helpful guideposts to use when making decisions.</text:p>
      <text:p text:style-name="P21"/>
      <text:p text:style-name="P21">1) Establish a logicial, efficient, fair process for athletic funding to CHS sports</text:p>
      <text:p text:style-name="P21"><text:tab/>a) find a way to bypass the PO system and its 2-week delays</text:p>
      <text:p text:style-name="P21"><text:tab/>b) look for opportunities to enhance other groups like CHS music boosters</text:p>
      <text:p text:style-name="P21"><text:tab/>c) no budget dumping. <text:s/>This should be an open and a collaborative process</text:p>
      <text:p text:style-name="P21"><text:tab/>d) figure out what is needed annually</text:p>
      <text:p text:style-name="P21">2) Collaborate and partner with coaches</text:p>
      <text:p text:style-name="P21"><text:tab/>a) get buy-in on grade checks</text:p>
      <text:p text:style-name="P21"><text:tab/><text:span text:style-name="T5">b) establish processes that are easy to use and make sense to all involved</text:span></text:p>
      <text:p text:style-name="P22">3) Build community and parent leadership and participation</text:p>
      <text:p text:style-name="P22">4) Provide educational support</text:p>
      <text:p text:style-name="P22"><text:tab/>a) link the plans to the teams</text:p>
      <text:p text:style-name="P22"><text:tab/>b) tutoring services</text:p>
      <text:p text:style-name="P22"><text:tab/>c) grade checks</text:p>
      <text:p text:style-name="P22"><text:tab/>d) fix things for the kids</text:p>
      <text:p text:style-name="P22">5) Provide facility upkeep and improvements</text:p>
      <text:p text:style-name="P22"/>
      <text:p text:style-name="P13">Record Boards</text:p>
      <text:p text:style-name="P22">We also talk ed about establishing record boards for sports like track, swimming, wrestling, and others to support and promote accomplishments</text:p>
      <text:p text:style-name="P22"/>
      <text:p text:style-name="P13">Other Topics</text:p>
      <text:p text:style-name="P22">We also need a branding kit. <text:s/>Logan will start work on this.</text:p>
      <text:p text:style-name="P22">We should gather information on where seniors are headed post high-school. <text:s/>We can get articles in the local papers (grapevine).</text:p>
      <text:p text:style-name="P22"/>
      <text:p text:style-name="P13">Next Meeting</text:p>
      <text:p text:style-name="P22">We will meet on May 12 at 6:00 PM at Jen’s new office. <text:s/>3750 Zinfandel Drive. <text:s/>Jen will send the invite</text:p>
      <text:p text:style-name="P22"/>
      <text:p text:style-name="P22">We then made a motion to adjourn. <text:s/>It was made and seconded by everyone and passed 11-0</text:p>
      <text:p text:style-name="P22"/>
      <text:p text:style-name="P13">Summary of motion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2078373441184">
          <table:table-cell table:style-name="Table4.A1" office:value-type="string">
            <text:p text:style-name="P29">Motion</text:p>
          </table:table-cell>
          <table:table-cell table:style-name="Table4.A1" office:value-type="string">
            <text:p text:style-name="P29">Maker</text:p>
          </table:table-cell>
          <table:table-cell table:style-name="Table4.A1" office:value-type="string">
            <text:p text:style-name="P29">Second</text:p>
          </table:table-cell>
          <table:table-cell table:style-name="Table4.D1" office:value-type="string">
            <text:p text:style-name="P28">Vote</text:p>
          </table:table-cell>
        </table:table-row>
        <table:table-row table:style-name="TableLine2078373441184">
          <table:table-cell table:style-name="Table4.A2" office:value-type="string">
            <text:p text:style-name="P29">Update the Bylaws per the district request </text:p>
          </table:table-cell>
          <table:table-cell table:style-name="Table4.A2" office:value-type="string">
            <text:p text:style-name="P6">Veronica</text:p>
          </table:table-cell>
          <table:table-cell table:style-name="Table4.A2" office:value-type="string">
            <text:p text:style-name="P6">Madelaine</text:p>
          </table:table-cell>
          <table:table-cell table:style-name="Table4.D2" office:value-type="string">
            <text:p text:style-name="P22">11-0</text:p>
          </table:table-cell>
        </table:table-row>
        <table:table-row table:style-name="TableLine2078373441184">
          <table:table-cell table:style-name="Table4.A2" office:value-type="string">
            <text:p text:style-name="P29">Update the Initial Budget Request</text:p>
          </table:table-cell>
          <table:table-cell table:style-name="Table4.A2" office:value-type="string">
            <text:p text:style-name="P29">Wayne</text:p>
          </table:table-cell>
          <table:table-cell table:style-name="Table4.A2" office:value-type="string">
            <text:p text:style-name="P29">Logan</text:p>
          </table:table-cell>
          <table:table-cell table:style-name="Table4.D2" office:value-type="string">
            <text:p text:style-name="P22">11-0</text:p>
          </table:table-cell>
        </table:table-row>
        <table:table-row table:style-name="TableLine2078373441184">
          <table:table-cell table:style-name="Table4.A2" office:value-type="string">
            <text:p text:style-name="P29">Approve the budget for banquets</text:p>
          </table:table-cell>
          <table:table-cell table:style-name="Table4.A2" office:value-type="string">
            <text:p text:style-name="P29">Logan</text:p>
          </table:table-cell>
          <table:table-cell table:style-name="Table4.A2" office:value-type="string">
            <text:p text:style-name="P29">Carlo</text:p>
          </table:table-cell>
          <table:table-cell table:style-name="Table4.D2" office:value-type="string">
            <text:p text:style-name="P22">11-0</text:p>
          </table:table-cell>
        </table:table-row>
        <table:table-row table:style-name="TableLine2078373441184">
          <table:table-cell table:style-name="Table4.A2" office:value-type="string">
            <text:p text:style-name="P29">Authorize reimbursements</text:p>
          </table:table-cell>
          <table:table-cell table:style-name="Table4.A2" office:value-type="string">
            <text:p text:style-name="P19"><text:span text:style-name="T4">Jen</text:span></text:p>
          </table:table-cell>
          <table:table-cell table:style-name="Table4.A2" office:value-type="string">
            <text:p text:style-name="P19"><text:span text:style-name="T4">Kaeli</text:span></text:p>
          </table:table-cell>
          <table:table-cell table:style-name="Table4.D2" office:value-type="string">
            <text:p text:style-name="P22">11-0</text:p>
          </table:table-cell>
        </table:table-row>
        <table:table-row table:style-name="TableLine2078373441184">
          <table:table-cell table:style-name="Table4.A2" office:value-type="string">
            <text:p text:style-name="P29">Adjourn the meeting</text:p>
          </table:table-cell>
          <table:table-cell table:style-name="Table4.A2" office:value-type="string">
            <text:p text:style-name="P20">All</text:p>
          </table:table-cell>
          <table:table-cell table:style-name="Table4.A2" office:value-type="string">
            <text:p text:style-name="P20">All</text:p>
          </table:table-cell>
          <table:table-cell table:style-name="Table4.D2" office:value-type="string">
            <text:p text:style-name="P22">11-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18:49:33.511000000</meta:creation-date>
    <dc:date>2023-05-02T20:46:52.562000000</dc:date>
    <meta:editing-duration>PT17M11S</meta:editing-duration>
    <meta:editing-cycles>2</meta:editing-cycles>
    <meta:generator>LibreOffice/7.2.0.4$Windows_X86_64 LibreOffice_project/9a9c6381e3f7a62afc1329bd359cc48accb6435b</meta:generator>
    <meta:document-statistic meta:table-count="4" meta:image-count="0" meta:object-count="0" meta:page-count="3" meta:paragraph-count="152" meta:word-count="851" meta:character-count="4886" meta:non-whitespace-character-count="4147"/>
  </office:meta>
</office:document-meta>
</file>