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4.875in" table:align="left"/>
    </style:style>
    <style:style style:name="Table1.A" style:family="table-column">
      <style:table-column-properties style:column-width="2.3083in"/>
    </style:style>
    <style:style style:name="Table1.B" style:family="table-column">
      <style:table-column-properties style:column-width="1.1917in"/>
    </style:style>
    <style:style style:name="Table1.C" style:family="table-column">
      <style:table-column-properties style:column-width="1.375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9375in" style:rel-column-width="5670*"/>
    </style:style>
    <style:style style:name="Table2.B" style:family="table-column">
      <style:table-column-properties style:column-width="1.25in" style:rel-column-width="1800*"/>
    </style:style>
    <style:style style:name="Table2.C" style:family="table-column">
      <style:table-column-properties style:column-width="1.1875in" style:rel-column-width="1710*"/>
    </style:style>
    <style:style style:name="Table2.D" style:family="table-column">
      <style:table-column-properties style:column-width="0.55in" style:rel-column-width="792*"/>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4.6875in" style:rel-column-width="6750*"/>
    </style:style>
    <style:style style:name="Table3.B" style:family="table-column">
      <style:table-column-properties style:column-width="2.2375in" style:rel-column-width="3222*"/>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3493a" officeooo:paragraph-rsid="0013493a"/>
    </style:style>
    <style:style style:name="P2" style:family="paragraph" style:parent-style-name="Standard">
      <style:text-properties style:text-underline-style="solid" style:text-underline-width="auto" style:text-underline-color="font-color" officeooo:rsid="0013493a" officeooo:paragraph-rsid="0013493a"/>
    </style:style>
    <style:style style:name="P3" style:family="paragraph" style:parent-style-name="Standard">
      <style:text-properties style:text-underline-style="solid" style:text-underline-width="auto" style:text-underline-color="font-color" officeooo:rsid="001a4132" officeooo:paragraph-rsid="001a4132"/>
    </style:style>
    <style:style style:name="P4" style:family="paragraph" style:parent-style-name="Standard">
      <style:text-properties style:text-underline-style="solid" style:text-underline-width="auto" style:text-underline-color="font-color" officeooo:rsid="001c4ef6" officeooo:paragraph-rsid="001d5805"/>
    </style:style>
    <style:style style:name="P5" style:family="paragraph" style:parent-style-name="Standard">
      <style:text-properties style:text-underline-style="solid" style:text-underline-width="auto" style:text-underline-color="font-color" officeooo:rsid="001d5805" officeooo:paragraph-rsid="001d5805"/>
    </style:style>
    <style:style style:name="P6" style:family="paragraph" style:parent-style-name="Standard">
      <style:text-properties style:text-underline-style="none" officeooo:rsid="0013493a" officeooo:paragraph-rsid="0013493a"/>
    </style:style>
    <style:style style:name="P7" style:family="paragraph" style:parent-style-name="Standard">
      <style:text-properties style:text-underline-style="none" officeooo:rsid="0013493a" officeooo:paragraph-rsid="0021196f"/>
    </style:style>
    <style:style style:name="P8" style:family="paragraph" style:parent-style-name="Standard">
      <style:text-properties style:text-underline-style="none" officeooo:rsid="00141bde" officeooo:paragraph-rsid="00141bde"/>
    </style:style>
    <style:style style:name="P9" style:family="paragraph" style:parent-style-name="Standard">
      <style:text-properties style:text-underline-style="none" officeooo:rsid="00141bde" officeooo:paragraph-rsid="0021196f"/>
    </style:style>
    <style:style style:name="P10" style:family="paragraph" style:parent-style-name="Standard">
      <style:text-properties style:text-underline-style="none" officeooo:rsid="00141bde" officeooo:paragraph-rsid="0021737b"/>
    </style:style>
    <style:style style:name="P11" style:family="paragraph" style:parent-style-name="Standard">
      <style:text-properties style:text-underline-style="none" officeooo:rsid="001468a1" officeooo:paragraph-rsid="001468a1"/>
    </style:style>
    <style:style style:name="P12" style:family="paragraph" style:parent-style-name="Standard">
      <style:text-properties style:text-underline-style="none" officeooo:rsid="001468a1" officeooo:paragraph-rsid="0021737b"/>
    </style:style>
    <style:style style:name="P13" style:family="paragraph" style:parent-style-name="Standard">
      <style:text-properties style:text-underline-style="none" officeooo:rsid="00163d25" officeooo:paragraph-rsid="00163d25"/>
    </style:style>
    <style:style style:name="P14" style:family="paragraph" style:parent-style-name="Standard">
      <style:text-properties style:text-underline-style="none" officeooo:rsid="00163d25" officeooo:paragraph-rsid="0021737b"/>
    </style:style>
    <style:style style:name="P15" style:family="paragraph" style:parent-style-name="Standard">
      <style:text-properties style:text-underline-style="none" officeooo:rsid="001724b3" officeooo:paragraph-rsid="001724b3"/>
    </style:style>
    <style:style style:name="P16" style:family="paragraph" style:parent-style-name="Standard">
      <style:text-properties style:text-underline-style="none" officeooo:rsid="001724b3" officeooo:paragraph-rsid="0021737b"/>
    </style:style>
    <style:style style:name="P17" style:family="paragraph" style:parent-style-name="Standard">
      <style:text-properties style:text-underline-style="none" officeooo:rsid="0018e74e" officeooo:paragraph-rsid="0018e74e"/>
    </style:style>
    <style:style style:name="P18" style:family="paragraph" style:parent-style-name="Standard">
      <style:text-properties style:text-underline-style="none" officeooo:rsid="001a4132" officeooo:paragraph-rsid="001a4132"/>
    </style:style>
    <style:style style:name="P19" style:family="paragraph" style:parent-style-name="Standard">
      <style:text-properties style:text-underline-style="none" officeooo:rsid="001b4671" officeooo:paragraph-rsid="001b4671"/>
    </style:style>
    <style:style style:name="P20" style:family="paragraph" style:parent-style-name="Standard">
      <style:text-properties style:text-underline-style="none" officeooo:rsid="001c4ef6" officeooo:paragraph-rsid="001c4ef6"/>
    </style:style>
    <style:style style:name="P21" style:family="paragraph" style:parent-style-name="Standard">
      <style:text-properties style:text-underline-style="none" officeooo:rsid="001d5805" officeooo:paragraph-rsid="001d5805"/>
    </style:style>
    <style:style style:name="P22" style:family="paragraph" style:parent-style-name="Table_20_Contents">
      <style:text-properties officeooo:rsid="0018e74e" officeooo:paragraph-rsid="0018e74e"/>
    </style:style>
    <style:style style:name="P23" style:family="paragraph" style:parent-style-name="Table_20_Contents">
      <style:text-properties officeooo:rsid="001a4132" officeooo:paragraph-rsid="001a4132"/>
    </style:style>
    <style:style style:name="P24" style:family="paragraph" style:parent-style-name="Table_20_Contents">
      <style:text-properties officeooo:rsid="001d5805" officeooo:paragraph-rsid="001d5805"/>
    </style:style>
    <style:style style:name="P25" style:family="paragraph" style:parent-style-name="Table_20_Contents">
      <style:text-properties officeooo:rsid="001ef5ff" officeooo:paragraph-rsid="001ef5ff"/>
    </style:style>
    <style:style style:name="P26" style:family="paragraph" style:parent-style-name="Table_20_Contents">
      <style:text-properties officeooo:rsid="001f23ac" officeooo:paragraph-rsid="001f23ac"/>
    </style:style>
    <style:style style:name="P27" style:family="paragraph" style:parent-style-name="Table_20_Contents">
      <style:text-properties officeooo:rsid="0021196f" officeooo:paragraph-rsid="0021196f"/>
    </style:style>
    <style:style style:name="P28" style:family="paragraph" style:parent-style-name="Table_20_Contents">
      <style:text-properties officeooo:rsid="0021737b" officeooo:paragraph-rsid="0021737b"/>
    </style:style>
    <style:style style:name="T1" style:family="text">
      <style:text-properties officeooo:rsid="00141bde"/>
    </style:style>
    <style:style style:name="T2" style:family="text">
      <style:text-properties officeooo:rsid="001468a1"/>
    </style:style>
    <style:style style:name="T3" style:family="text">
      <style:text-properties officeooo:rsid="0014d7f3"/>
    </style:style>
    <style:style style:name="T4" style:family="text">
      <style:text-properties officeooo:rsid="0018e74e"/>
    </style:style>
    <style:style style:name="T5" style:family="text">
      <style:text-properties officeooo:rsid="002173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CSAC Meeting<text:tab/>May 12 2023</text:p>
      <text:p text:style-name="P1"/>
      <text:p text:style-name="P1">Candice from Fast Signs reviewed signage. <text:s/>If we want to see samples, you can look at the old fairgrounds at Roseville. <text:s/>This has a sign like the big LED sign we were looking at. <text:s/>We will need to have funding in place by 5/19 in order to get the basic signs in place by July 4.</text:p>
      <text:p text:style-name="P1"/>
      <text:p text:style-name="P1">We will target to have the Marquee in place by the start of school.</text:p>
      <text:p text:style-name="P1"/>
      <text:p text:style-name="P2">Chat with Coach Eric</text:p>
      <text:p text:style-name="P6">We should work to get out of locked contracts on athletic apparel. <text:s/>We need to ensure that the individual sports have more control on money raised and money spent.</text:p>
      <text:p text:style-name="P6"/>
      <text:p text:style-name="P6">We need to define our expectations of the coaches</text:p>
      <text:p text:style-name="P6">We need to understand Roles &amp; Responsibilities of us, <text:span text:style-name="T1">the Athletic Director, and the VP over athletics</text:span></text:p>
      <text:p text:style-name="P6"/>
      <text:p text:style-name="P8">We need to establish an Internal Audit team to ensure that we are following our own processes. <text:s/></text:p>
      <text:p text:style-name="P8"/>
      <text:p text:style-name="P8">We want to get the coach evaluation sheet to understand the criteria of how our coaches are judged. <text:s/>This will help us establish expectation of the coaches.</text:p>
      <text:p text:style-name="P8"/>
      <text:p text:style-name="P8">We also want to define what the district is respon<text:span text:style-name="T2">sible for vs what RCSAC is responsible for</text:span></text:p>
      <text:p text:style-name="P8"/>
      <text:p text:style-name="P11">We can tie tardies to grade checks, but we do want to ensure that the athletics are being held to the same standards as all other students. <text:s/>RCSAC and sports should not be an enforcement arm. <text:s/>We should be following the standards that are clearly set and are being enforced on all students.</text:p>
      <text:p text:style-name="P11"/>
      <text:p text:style-name="P11">Eric and JP will get a current inventory of supplies (equipment, uniforms, etc) that can be used to help build budgets and to understand what needs we may have at the start of the new school year.</text:p>
      <text:p text:style-name="P11"/>
      <text:p text:style-name="P11">Madelaine will look and see if transportation is a Williams Act thing.</text:p>
      <text:p text:style-name="P11"/>
      <text:p text:style-name="P11">We need to ask for an audit of Measure H spending and ask for the public records of the district spending on transportation to see how they match (or do not match).</text:p>
      <text:p text:style-name="P11"/>
      <text:p text:style-name="P11">We want to understand what sports need to use the busses and which do not.</text:p>
      <text:p text:style-name="P11"/>
      <text:p text:style-name="P11">We need to define (or have the school define<text:span text:style-name="T3">) a uniform policy and an attendance/tardy policy</text:span></text:p>
      <text:p text:style-name="P11"/>
      <text:p text:style-name="P13">We need to have school records established and get signing days listed.</text:p>
      <text:p text:style-name="P13"/>
      <text:p text:style-name="P15">We need to get a plaque and awards for wrestling and swimming.</text:p>
      <text:p text:style-name="P15"/>
      <text:p text:style-name="P15">We need to push billing for Student planners and the parkas and picnic tables to the next funding cycle. <text:s/>We need this so we can pay for the updated cost of the signage. <text:s/>Our initial estimate was <text:span text:style-name="T4">$32K, but the updated estimate is $62K as we are now adding additional signage across the campus.</text:span></text:p>
      <text:p text:style-name="P15"/>
      <text:p text:style-name="P15"/>
      <text:p text:style-name="P15"/>
      <text:p text:style-name="P15"/>
      <text:p text:style-name="P3"><text:soft-page-break/>Budget Updates</text:p>
      <text:p text:style-name="P17">Motion: <text:s/>Readjust the initial budget as follows</text:p>
      <table:table table:name="Table1" table:style-name="Table1">
        <table:table-column table:style-name="Table1.A"/>
        <table:table-column table:style-name="Table1.B"/>
        <table:table-column table:style-name="Table1.C"/>
        <table:table-row table:style-name="TableLine2000003033728">
          <table:table-cell table:style-name="Table1.A1" office:value-type="string">
            <text:p text:style-name="P22">Item</text:p>
          </table:table-cell>
          <table:table-cell table:style-name="Table1.A1" office:value-type="string">
            <text:p text:style-name="P22">New Budget</text:p>
          </table:table-cell>
          <table:table-cell table:style-name="Table1.C1" office:value-type="string">
            <text:p text:style-name="P22">Lead</text:p>
          </table:table-cell>
        </table:table-row>
        <table:table-row table:style-name="TableLine2000003033728">
          <table:table-cell table:style-name="Table1.A2" office:value-type="string">
            <text:p text:style-name="P22">Campus Signage</text:p>
          </table:table-cell>
          <table:table-cell table:style-name="Table1.A2" office:value-type="string">
            <text:p text:style-name="P22">$62,000</text:p>
          </table:table-cell>
          <table:table-cell table:style-name="Table1.C2" office:value-type="string">
            <text:p text:style-name="P22">Conrade</text:p>
          </table:table-cell>
        </table:table-row>
        <table:table-row table:style-name="TableLine2000003033728">
          <table:table-cell table:style-name="Table1.A2" office:value-type="string">
            <text:p text:style-name="P22">Murals</text:p>
          </table:table-cell>
          <table:table-cell table:style-name="Table1.A2" office:value-type="string">
            <text:p text:style-name="P22">$3,500</text:p>
          </table:table-cell>
          <table:table-cell table:style-name="Table1.C2" office:value-type="string">
            <text:p text:style-name="P23">Jen</text:p>
          </table:table-cell>
        </table:table-row>
        <table:table-row table:style-name="TableLine2000003033728">
          <table:table-cell table:style-name="Table1.A2" office:value-type="string">
            <text:p text:style-name="P23">Tutoring</text:p>
          </table:table-cell>
          <table:table-cell table:style-name="Table1.A2" office:value-type="string">
            <text:p text:style-name="P23">$4,000</text:p>
          </table:table-cell>
          <table:table-cell table:style-name="Table1.C2" office:value-type="string">
            <text:p text:style-name="P23">Conrade</text:p>
          </table:table-cell>
        </table:table-row>
        <table:table-row table:style-name="TableLine2000003033728">
          <table:table-cell table:style-name="Table1.A2" office:value-type="string">
            <text:p text:style-name="P23">Banquets</text:p>
          </table:table-cell>
          <table:table-cell table:style-name="Table1.A2" office:value-type="string">
            <text:p text:style-name="P23">$5,139</text:p>
          </table:table-cell>
          <table:table-cell table:style-name="Table1.C2" office:value-type="string">
            <text:p text:style-name="P23">Various</text:p>
          </table:table-cell>
        </table:table-row>
      </table:table>
      <text:p text:style-name="P18">This motion, Jen(Madelaine) passed 10-0. <text:s/>The total budget is now $74,639.</text:p>
      <text:p text:style-name="P17"/>
      <text:p text:style-name="P3">Banquet Updates</text:p>
      <text:p text:style-name="P18">For baseball, the team would like tacos as well. <text:s/>They will need more money. <text:s/>A motion was made, Wayne(Conrade), to up the amout allocated to the Baseball banquet to $875. <text:s/>This motion passed 10-0</text:p>
      <text:p text:style-name="P18"/>
      <text:p text:style-name="P19">We are waiting to hear what the softball banquet will be.</text:p>
      <text:p text:style-name="P19"/>
      <text:p text:style-name="P19">Golf wants to do some Top Golf instead of a banquet. <text:s/>Based on current rates and that the district picked up the tab for the round of golf that we had budgeted, there is no need for any more funding and the $354 allocated to golf will be sufficient.</text:p>
      <text:p text:style-name="P19"/>
      <text:p text:style-name="P20">Matt said that the city could also sponsor $5K.</text:p>
      <text:p text:style-name="P20"/>
      <text:p text:style-name="P20">We need to compile and send a biographies. </text:p>
      <text:p text:style-name="P13"/>
      <text:p text:style-name="P4">Next Meeting</text:p>
      <text:p text:style-name="P21">Our next meeting is on June 15 at 6:00 PM at the Jen Warehouse</text:p>
      <text:p text:style-name="P21"/>
      <text:p text:style-name="P5">Summary of Motions</text:p>
      <table:table table:name="Table2" table:style-name="Table2">
        <table:table-column table:style-name="Table2.A"/>
        <table:table-column table:style-name="Table2.B"/>
        <table:table-column table:style-name="Table2.C"/>
        <table:table-column table:style-name="Table2.D"/>
        <table:table-row table:style-name="TableLine2000116862400">
          <table:table-cell table:style-name="Table2.A1" office:value-type="string">
            <text:p text:style-name="P24">Motion</text:p>
          </table:table-cell>
          <table:table-cell table:style-name="Table2.A1" office:value-type="string">
            <text:p text:style-name="P24">Maker</text:p>
          </table:table-cell>
          <table:table-cell table:style-name="Table2.A1" office:value-type="string">
            <text:p text:style-name="P24">Second</text:p>
          </table:table-cell>
          <table:table-cell table:style-name="Table2.D1" office:value-type="string">
            <text:p text:style-name="P24">Vote</text:p>
          </table:table-cell>
        </table:table-row>
        <table:table-row table:style-name="TableLine2000116862400">
          <table:table-cell table:style-name="Table2.A2" office:value-type="string">
            <text:p text:style-name="P25">Readjust the initial budget to reflect the $62K for signage</text:p>
          </table:table-cell>
          <table:table-cell table:style-name="Table2.A2" office:value-type="string">
            <text:p text:style-name="P25">Jen</text:p>
          </table:table-cell>
          <table:table-cell table:style-name="Table2.A2" office:value-type="string">
            <text:p text:style-name="P25">Madelaine</text:p>
          </table:table-cell>
          <table:table-cell table:style-name="Table2.D2" office:value-type="string">
            <text:p text:style-name="P25">10-0</text:p>
          </table:table-cell>
        </table:table-row>
        <table:table-row table:style-name="TableLine2000116862400">
          <table:table-cell table:style-name="Table2.A2" office:value-type="string">
            <text:p text:style-name="P25">Allocate an additional $575 to the Baseball Banquet</text:p>
          </table:table-cell>
          <table:table-cell table:style-name="Table2.A2" office:value-type="string">
            <text:p text:style-name="P25">Wayne</text:p>
          </table:table-cell>
          <table:table-cell table:style-name="Table2.A2" office:value-type="string">
            <text:p text:style-name="P25">Conrade</text:p>
          </table:table-cell>
          <table:table-cell table:style-name="Table2.D2" office:value-type="string">
            <text:p text:style-name="P25">10-0</text:p>
          </table:table-cell>
        </table:table-row>
      </table:table>
      <text:p text:style-name="P21"/>
      <text:p text:style-name="P5">Follow up Items</text:p>
      <table:table table:name="Table3" table:style-name="Table3">
        <table:table-column table:style-name="Table3.A"/>
        <table:table-column table:style-name="Table3.B"/>
        <table:table-header-rows>
          <table:table-row table:style-name="TableLine2000116862944">
            <table:table-cell table:style-name="Table3.A1" office:value-type="string">
              <text:p text:style-name="P25">Items</text:p>
            </table:table-cell>
            <table:table-cell table:style-name="Table3.B1" office:value-type="string">
              <text:p text:style-name="P25">Owner</text:p>
            </table:table-cell>
          </table:table-row>
        </table:table-header-rows>
        <table:table-row table:style-name="TableLine2000116862944">
          <table:table-cell table:style-name="Table3.A2" office:value-type="string">
            <text:p text:style-name="P26">Create a list of expectations for our coaches</text:p>
          </table:table-cell>
          <table:table-cell table:style-name="Table3.B2" office:value-type="string">
            <text:p text:style-name="P25"/>
          </table:table-cell>
        </table:table-row>
        <table:table-row table:style-name="TableLine2000116862944">
          <table:table-cell table:style-name="Table3.A2" office:value-type="string">
            <text:p text:style-name="P26">Website and Social media work</text:p>
          </table:table-cell>
          <table:table-cell table:style-name="Table3.B2" office:value-type="string">
            <text:p text:style-name="P26">Carlo and Logan</text:p>
          </table:table-cell>
        </table:table-row>
        <table:table-row table:style-name="TableLine2000116862944">
          <table:table-cell table:style-name="Table3.A2" office:value-type="string">
            <text:p text:style-name="P26">Send a copy of the process flow to Eric</text:p>
          </table:table-cell>
          <table:table-cell table:style-name="Table3.B2" office:value-type="string">
            <text:p text:style-name="P26">Wayne</text:p>
          </table:table-cell>
        </table:table-row>
        <table:table-row table:style-name="TableLine2000116862944">
          <table:table-cell table:style-name="Table3.A2" office:value-type="string">
            <text:p text:style-name="P7">We need to understand Roles &amp; Responsibilities of us, <text:span text:style-name="T1">the Athletic Director, and the VP over athletics</text:span></text:p>
          </table:table-cell>
          <table:table-cell table:style-name="Table3.B2" office:value-type="string">
            <text:p text:style-name="P26"/>
          </table:table-cell>
        </table:table-row>
        <table:table-row table:style-name="TableLine2000116862944">
          <table:table-cell table:style-name="Table3.A2" office:value-type="string">
            <text:p text:style-name="P9">We need to establish an Internal Audit team to ensure that we are following our own processes. </text:p>
          </table:table-cell>
          <table:table-cell table:style-name="Table3.B2" office:value-type="string">
            <text:p text:style-name="P27">Wayne and Logan</text:p>
          </table:table-cell>
        </table:table-row>
        <table:table-row table:style-name="TableLine2000116862944">
          <table:table-cell table:style-name="Table3.A2" office:value-type="string">
            <text:p text:style-name="P10">We want to get the coach evaluation sheet to understand the criteria of how our coaches are judged.</text:p>
          </table:table-cell>
          <table:table-cell table:style-name="Table3.B2" office:value-type="string">
            <text:p text:style-name="P28">Complete</text:p>
          </table:table-cell>
        </table:table-row>
        <text:soft-page-break/>
        <table:table-row table:style-name="TableLine2000116862944">
          <table:table-cell table:style-name="Table3.A2" office:value-type="string">
            <text:p text:style-name="P10">We also want to define what the district is respon<text:span text:style-name="T2">sible for vs what RCSAC is responsible for</text:span></text:p>
          </table:table-cell>
          <table:table-cell table:style-name="Table3.B2" office:value-type="string">
            <text:p text:style-name="P26"/>
          </table:table-cell>
        </table:table-row>
        <table:table-row table:style-name="TableLine2000116862944">
          <table:table-cell table:style-name="Table3.A2" office:value-type="string">
            <text:p text:style-name="P12">Eric and JP will get a current inventory of supplies (equipment, uniforms, etc) </text:p>
          </table:table-cell>
          <table:table-cell table:style-name="Table3.B2" office:value-type="string">
            <text:p text:style-name="P28">Eric and JP</text:p>
          </table:table-cell>
        </table:table-row>
        <table:table-row table:style-name="TableLine2000116862944">
          <table:table-cell table:style-name="Table3.A2" office:value-type="string">
            <text:p text:style-name="P12"><text:span text:style-name="T5">Check to</text:span> see if transportation is a Williams Act thing.</text:p>
          </table:table-cell>
          <table:table-cell table:style-name="Table3.B2" office:value-type="string">
            <text:p text:style-name="P12">Madelaine</text:p>
          </table:table-cell>
        </table:table-row>
        <table:table-row table:style-name="TableLine2000116862944">
          <table:table-cell table:style-name="Table3.A2" office:value-type="string">
            <text:p text:style-name="P12"><text:span text:style-name="T5">Ask</text:span> for an audit of Measure H spending and ask for the public records of the district spending on transportation to see how they match (or do not match).</text:p>
          </table:table-cell>
          <table:table-cell table:style-name="Table3.B2" office:value-type="string">
            <text:p text:style-name="P26"/>
          </table:table-cell>
        </table:table-row>
        <table:table-row table:style-name="TableLine2000116862944">
          <table:table-cell table:style-name="Table3.A2" office:value-type="string">
            <text:p text:style-name="P12"><text:span text:style-name="T5">Determine</text:span> what sports need to use the busses and which do not.</text:p>
          </table:table-cell>
          <table:table-cell table:style-name="Table3.B2" office:value-type="string">
            <text:p text:style-name="P26"/>
          </table:table-cell>
        </table:table-row>
        <table:table-row table:style-name="TableLine2000116862944">
          <table:table-cell table:style-name="Table3.A2" office:value-type="string">
            <text:p text:style-name="P12"><text:span text:style-name="T5">Get </text:span>the school <text:span text:style-name="T5">to </text:span>define<text:span text:style-name="T3"> a uniform policy and an attendance/tardy policy</text:span></text:p>
          </table:table-cell>
          <table:table-cell table:style-name="Table3.B2" office:value-type="string">
            <text:p text:style-name="P26"/>
          </table:table-cell>
        </table:table-row>
        <table:table-row table:style-name="TableLine2000116862944">
          <table:table-cell table:style-name="Table3.A2" office:value-type="string">
            <text:p text:style-name="P14"><text:span text:style-name="T5">Get</text:span> school records established and get signing days listed.</text:p>
          </table:table-cell>
          <table:table-cell table:style-name="Table3.B2" office:value-type="string">
            <text:p text:style-name="P26"/>
          </table:table-cell>
        </table:table-row>
        <table:table-row table:style-name="TableLine2000116862944">
          <table:table-cell table:style-name="Table3.A2" office:value-type="string">
            <text:p text:style-name="P16"><text:span text:style-name="T5">G</text:span>et a plaque and awards for wrestling and swimming.</text:p>
          </table:table-cell>
          <table:table-cell table:style-name="Table3.B2" office:value-type="string">
            <text:p text:style-name="P26"/>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7T17:53:10.789000000</meta:creation-date>
    <dc:date>2023-05-17T20:51:42.019000000</dc:date>
    <meta:editing-duration>PT15M51S</meta:editing-duration>
    <meta:editing-cycles>2</meta:editing-cycles>
    <meta:generator>LibreOffice/7.2.0.4$Windows_X86_64 LibreOffice_project/9a9c6381e3f7a62afc1329bd359cc48accb6435b</meta:generator>
    <meta:print-date>2023-05-17T20:52:27.265000000</meta:print-date>
    <meta:document-statistic meta:table-count="3" meta:image-count="0" meta:object-count="0" meta:page-count="3" meta:paragraph-count="81" meta:word-count="837" meta:character-count="4581" meta:non-whitespace-character-count="3805"/>
  </office:meta>
</office:document-meta>
</file>